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70*"/>
    </style:style>
    <style:style style:family="table-column" style:parent-style-name="colspec" style:name="id1-3-2-2-5-3-1-2">
      <style:table-column-properties style:rel-column-width="7*"/>
    </style:style>
    <style:style style:family="table-column" style:parent-style-name="colspec" style:name="id1-3-2-2-5-3-1-3">
      <style:table-column-properties style:rel-column-width="2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6-1-1">
      <style:table-column-properties style:rel-column-width="32*"/>
    </style:style>
    <style:style style:family="table-column" style:parent-style-name="colspec" style:name="id1-3-2-5-26-1-2">
      <style:table-column-properties style:rel-column-width="20*"/>
    </style:style>
    <style:style style:family="table-column" style:parent-style-name="colspec" style:name="id1-3-2-5-26-1-3">
      <style:table-column-properties style:rel-column-width="32*"/>
    </style:style>
    <style:style style:family="table-column" style:parent-style-name="colspec" style:name="id1-3-2-5-26-1-4">
      <style:table-column-properties style:rel-column-width="16*"/>
    </style:style>
  </office:automatic-styles>
  <office:body>
    <office:text>
      <text:p text:style-name="new_page_staatscourant"/>
      <text:p text:style-name="single-kop-titel">Beleidsregels Bestuurlijke boete basisregistratie personen (BRP)</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p text:style-name="al"/>
            <text:p text:style-name="al"/>
            <text:p text:style-name="al">overwegende dat de bestuurlijke boete basisregistratie personen (BRP) ten doel heeft de burger te bewegen alsnog te voldoen aan zijn verplichtingen, zoals genoemd in de artikelen 2.38, 2.39, 2.40 lid 5, 2.43 t/m 2.47, 2.50, 2.51 en 2.52 van de Wet BRP;</text:p>
            <text:p text:style-name="al"> </text:p>
            <text:p text:style-name="al">gelet op artikel 4:17 van de Wet basisregistratie personen (Wet BRP);</text:p>
            <text:p text:style-name="al"> </text:p>
            <text:p text:style-name="al">gelet op titel 5.4 van de Algemene wet bestuursrecht (Awb);</text:p>
            <text:p text:style-name="al"/>
            <text:p text:style-name="al"> </text:p>
            <text:p text:style-name="al">besluit:</text:p>
            <text:p text:style-name="al"/>
            <text:p text:style-name="al"> </text:p>
            <text:p text:style-name="al">vast te stellen de “<text:span text:style-name="nadrukvet">Beleidsregels Bestuurlijke boete basisregistratie personen (BRP)”</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item>
              <text:list-item text:style-override="id1-3-2-2-2-2-2">
                <text:number>a.</text:number>
                <text:p text:style-name="al">de wet: de Wet basisregistratie personen;</text:p>
              </text:list-item>
              <text:list-item text:style-override="id1-3-2-2-2-2-3">
                <text:number>b.</text:number>
                <text:p text:style-name="al">college: het college van burgemeester en wethouders;</text:p>
              </text:list-item>
              <text:list-item text:style-override="id1-3-2-2-2-2-4">
                <text:number>c.</text:number>
                <text:p text:style-name="al">Awb: Algemene wet bestuursrecht;</text:p>
              </text:list-item>
              <text:list-item text:style-override="id1-3-2-2-2-2-5">
                <text:number>d.</text:number>
                <text:p text:style-name="al">ingeschrevene: de ingeschrevene als bedoeld in artikel 1.1 sub e van de wet;</text:p>
              </text:list-item>
              <text:list-item text:style-override="id1-3-2-2-2-2-6">
                <text:number>e.</text:number>
                <text:p text:style-name="al">toezichthouder: de op grond van het bepaalde in artikel 4.2 van de wet door het college benoemde ambtenaar;</text:p>
              </text:list-item>
              <text:list-item text:style-override="id1-3-2-2-2-2-7">
                <text:number>f.</text:number>
                <text:p text:style-name="al">boete: de bestuurlijke boete als bedoeld in artikel 5:40 Awb en artikel 4.17 van de wet;</text:p>
              </text:list-item>
              <text:list-item text:style-override="id1-3-2-2-2-2-8">
                <text:number>g.</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2-2-9">
                <text:number>h.</text:number>
                <text:p text:style-name="al">gelegenheidsgever: de persoon als bedoeld in artikel 4.17 sub b van de wet;</text:p>
              </text:list-item>
              <text:list-item text:style-override="id1-3-2-2-2-2-10">
                <text:number>2.</text:number>
                <text:p text:style-name="al">De begripsbepalingen van de wet zijn op deze beleidsregels onverkort van toepassing.</text:p>
              </text:list-item>
            </text:list>
            <text:p text:style-name="al"/>
          </text:section>
          <text:section text:name="artikel_id1-3-2-2-3" text:style-name="artikel">
            <text:p text:style-name="artikel_kop_titel"><text:span text:style-name="artikel_kop_label">Artikel</text:span> <text:span text:style-name="artikel_kop_nr">2</text:span> Doel, bevoegdheden en mandatering</text:p>
            <text:list text:style-name="id1-3-2-2-3-2">
              <text:list-item text:style-override="id1-3-2-2-3-2-1">
                <text:number>1.</text:number>
                <text:p text:style-name="al">De bestuurlijke boete is een bestuurlijke sanctie, inhoudende een onvoorwaardelijke verplichting tot betaling van een geldsom, met als doel de overtreder te bewegen alsnog aan zijn verplichtingen te voldoen, zoals bedoeld in artikel 4.17 van de wet.</text:p>
              </text:list-item>
              <text:list-item text:style-override="id1-3-2-2-3-2-2">
                <text:number>2.</text:number>
                <text:p text:style-name="al">Het college is op grond van het bepaalde in artikel 4.17 van de wet bevoegd tot het opleggen van een bestuurlijke boete.</text:p>
              </text:list-item>
              <text:list-item text:style-override="id1-3-2-2-3-2-3">
                <text:number>3.</text:number>
                <text:p text:style-name="al">Het college kan deze bevoegdheid mandateren.</text:p>
              </text:list-item>
            </text:list>
            <text:p text:style-name="al"> </text:p>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1">
                <text:number>1.</text:number>
                <text:p text:style-name="al">Er wordt geen bestuurlijke boete opgelegd indien aan de overtreder wegens hetzelfde feit reeds eerder een  bestuurlijke boete is opgelegd.</text:p>
              </text:list-item>
              <text:list-item text:style-override="id1-3-2-2-4-2-2">
                <text:number>2.</text:number>
                <text:p text:style-name="al">Indien iemand gelijktijdig twee of meer zelfstandige overtredingen pleegt, wordt voor alle overtredingen één bestuurlijke boete opgelegd.</text:p>
              </text:list-item>
              <text:list-item text:style-override="id1-3-2-2-4-2-3">
                <text:number>3.</text:number>
                <text:p text:style-name="al">Een bestuurlijke boete wordt binnen drie jaar nadat de overtreding heeft plaatsgevonden, opgelegd.</text:p>
              </text:list-item>
              <text:list-item text:style-override="id1-3-2-2-4-2-4">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text:p>
              </text:list-item>
              <text:list-item text:style-override="id1-3-2-2-4-2-5">
                <text:number>5.</text:number>
                <text:p text:style-name="al">Indien de overtreder vóór inning van de opgelegde bestuurlijke boete komt te overlijden, vervalt deze op de datum van overlijden</text:p>
              </text:list-item>
            </text:list>
            <text:p text:style-name="al"/>
          </text:section>
          <text:section text:name="artikel_id1-3-2-2-5" text:style-name="artikel">
            <text:p text:style-name="artikel_kop_titel"><text:span text:style-name="artikel_kop_label">Artikel</text:span> <text:span text:style-name="artikel_kop_nr">4</text:span> Boetebedrag</text:p>
            <text:p text:style-name="al">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Wet BRP</text:p>
                  </table:table-cell>
                </table:table-row>
                <table:table-row table:style-name="row">
                  <table:table-cell table:style-name="entry" table:number-rows-spanned="1" table:number-columns-spanned="1">
                    <text:p text:style-name="table_al">Het niet doen van aangifte van een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eerste lid Wet BRP</text:p>
                  </table:table-cell>
                </table:table-row>
                <table:table-row table:style-name="row">
                  <table:table-cell table:style-name="entry" table:number-rows-spanned="1" table:number-columns-spanned="1">
                    <text:p text:style-name="table_al">Het niet verstrekken van inlichtingen over een mogelijke adreswijziging</text:p>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7 Wet BRP</text:p>
                  </table:table-cell>
                </table:table-row>
                <table:table-row table:style-name="row">
                  <table:table-cell table:style-name="entry" table:number-rows-spanned="1" table:number-columns-spanned="1">
                    <text:p text:style-name="table_al">Het ten onrechte opgeven van een adreswijziging naar een brief-</text:p>
                    <text:p text:style-name="table_al">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Wet BRP</text:p>
                  </table:table-cell>
                </table:table-row>
                <table:table-row table:style-name="row">
                  <table:table-cell table:style-name="entry" table:number-rows-spanned="1" table:number-columns-spanned="1">
                    <text:p text:style-name="table_al">Het niet geven van inlichtingen door de briefadresgever over de briefadresnem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Wet BRP</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sub b Wet BR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text:p>
                    <text:p text:style-name="table_al">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Wet BRP</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Wet BRP</text:p>
                  </table:table-cell>
                </table:table-row>
                <table:table-row table:style-name="row">
                  <table:table-cell table:style-name="entry" table:number-rows-spanned="1" table:number-columns-spanned="1">
                    <text:p text:style-name="table_al">Het niet overleggen van brondocumenten betreffende burgerlijke </text:p>
                    <text:p text:style-name="table_al">stand of nationaliteit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6 Wet BRP</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Wet BR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en 2.43</text:p>
                    <text:p text:style-name="table_al"> juncto 2.45 Wet BRP</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p>
          </text:section>
          <text:section text:name="artikel_id1-3-2-2-6" text:style-name="artikel">
            <text:p text:style-name="artikel_kop_titel"><text:span text:style-name="artikel_kop_label">Artikel</text:span> <text:span text:style-name="artikel_kop_nr">5</text:span> Afzien of matigen van de boete</text:p>
            <text:list text:style-name="id1-3-2-2-6-2">
              <text:list-item text:style-override="id1-3-2-2-6-2-1">
                <text:number>1.</text:number>
                <text:p text:style-name="al">Voor het opleggen van de boete moet er sprake zijn van verwijtbaarheid.</text:p>
              </text:list-item>
              <text:list-item text:style-override="id1-3-2-2-6-2-2">
                <text:number>2.</text:number>
                <text:p text:style-name="al">Het college kan van het opleggen van een boete afzien of kan een boete matigen indien de overtreder dit aannemelijk maakt op grond van:</text:p>
              </text:list-item>
              <text:list-item text:style-override="id1-3-2-2-6-2-3">
                <text:number>a.</text:number>
                <text:p text:style-name="al">de ernst van de overtreding;   </text:p>
              </text:list-item>
              <text:list-item text:style-override="id1-3-2-2-6-2-4">
                <text:number>b.</text:number>
                <text:p text:style-name="al">de mate van verwijtbaarheid;</text:p>
              </text:list-item>
              <text:list-item text:style-override="id1-3-2-2-6-2-5">
                <text:number>c.</text:number>
                <text:p text:style-name="al">de omstandigheden waaronder de overtreding is begaan of</text:p>
              </text:list-item>
              <text:list-item text:style-override="id1-3-2-2-6-2-6">
                <text:number>d.</text:number>
                <text:p text:style-name="al">de omstandigheden waarin de overtreder verkeert, het opleggen van de (volledige) boete onevenredig is.</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Mate van verwijtbaarheid</text:p>
            <text:p text:style-name="al">Omstandigheden die niet leiden tot een vermindering van de mate van verwijtbaarheid zijn in ieder geval:</text:p>
            <text:list text:style-name="id1-3-2-2-7-3">
              <text:list-item text:style-override="id1-3-2-2-7-3-1">
                <text:number>1.</text:number>
                <text:p text:style-name="al">Het niet (voldoende) beheersen van de Nederlandse taal;</text:p>
              </text:list-item>
              <text:list-item text:style-override="id1-3-2-2-7-3-2">
                <text:number>2.</text:number>
                <text:p text:style-name="al">Het niet op de hoogte zijn van de verplichtingen die voortvloeien uit artikel 4.17 van de Wet;</text:p>
              </text:list-item>
              <text:list-item text:style-override="id1-3-2-2-7-3-3">
                <text:number>3.</text:number>
                <text:p text:style-name="al">Het niet in staat te zijn van het behartigen van de belangen, doordat wordt gesteld dat de overtreder tijdelijk niet op het adres heeft gewoond. Hieronder wordt ook begrepen tijdelijk verblijf in het buitenland, tijdelijk verblijf in instelling voor de gezondheidszorg, instelling op het gebied van kinderbescherming of penitentiaire instelling;</text:p>
              </text:list-item>
              <text:list-item text:style-override="id1-3-2-2-7-3-4">
                <text:number>4.</text:number>
                <text:p text:style-name="al">Indien wordt gesteld dat er geen post is ontvangen door slechte postbezorging of gebreken aan of  ontbreken van een brievenbus.</text:p>
              </text:list-item>
            </text:list>
            <text:p text:style-name="al"/>
          </text:section>
          <text:section text:name="artikel_id1-3-2-2-8" text:style-name="artikel">
            <text:p text:style-name="artikel_kop_titel"><text:span text:style-name="artikel_kop_label">Artikel</text:span> <text:span text:style-name="artikel_kop_nr">7</text:span> Valsheid in geschrifte</text:p>
            <text:list text:style-name="id1-3-2-2-8-2">
              <text:list-item text:style-override="id1-3-2-2-8-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8-2-2">
                <text:number>2.</text:number>
                <text:p text:style-name="al">Van valsheid in geschrifte wordt door de toezichthouder BRP namens het college aangifte bij de politie gedaan.</text:p>
              </text:list-item>
              <text:list-item text:style-override="id1-3-2-2-8-2-3">
                <text:number>3.</text:number>
                <text:p text:style-name="al">Indien er sprake is van valsheid in geschrifte kan niet direct een bestuurlijke boete worden opgelegd. Conform artikel 5:44 Awb wordt de overtreding eerst aan het OM voorgelegd. Afhankelijk van de reactie van het OM kan alsnog een bestuurlijke boete worden opgelegd.</text:p>
              </text:list-item>
            </text:list>
            <text:p text:style-name="al"/>
          </text:section>
          <text:section text:name="artikel_id1-3-2-2-9" text:style-name="artikel">
            <text:p text:style-name="artikel_kop_titel"><text:span text:style-name="artikel_kop_label">Artikel</text:span> <text:span text:style-name="artikel_kop_nr">8</text:span> Slotbepaling</text:p>
            <text:list text:style-name="id1-3-2-2-9-2">
              <text:list-item text:style-override="id1-3-2-2-9-2-1">
                <text:number>1.</text:number>
                <text:p text:style-name="al">Deze beleidsregels worden aangehaald als “Beleidsregels bestuurlijke boete BRP gemeente Oost Gelre”.</text:p>
              </text:list-item>
              <text:list-item text:style-override="id1-3-2-2-9-2-2">
                <text:number>2.</text:number>
                <text:p text:style-name="al">Deze beleidsregels treden een dag na publicatie in werking.</text:p>
              </text:list-item>
            </text:list>
            <text:p text:style-name="al"/>
            <text:p text:style-name="al"/>
          </text:section>
        </text:section>
        <text:section text:name="regeling-sluiting_id1-3-2-3" text:style-name="regeling-sluiting">
          <text:section text:name="ondertekening_id1-3-2-3-1">
            <text:p><text:span text:style-name="functie">Lichtenvoorde, 31 maart 2020</text:span></text:p>
            <text:p><text:span text:style-name="functie">Het college van burgemeester en wethouders van de gemeente Oost Gelre,</text:span></text:p>
            <text:p><text:span text:style-name="functie"/></text:p>
            <text:p><text:span text:style-name="functie"/></text:p>
            <text:p><text:span text:style-name="functie">A. Bronsvoort, </text:span></text:p>
            <text:p><text:span text:style-name="functie">burgemeester     </text:span></text:p>
            <text:p><text:span text:style-name="functie"/></text:p>
            <text:p><text:span text:style-name="functie"/></text:p>
            <text:p><text:span text:style-name="functie"/></text:p>
            <text:p><text:span text:style-name="functie">R. Dijkstra, </text:span></text:p>
            <text:p><text:span text:style-name="functie">secretaris (wnd)</text:span></text:p>
          </text:section>
        </text:section>
        <text:section text:name="bijlage_id1-3-2-4" text:style-name="bijlage">
          <text:p text:style-name="bijlage_top"/>
          <text:p text:style-name="hoofdstuk_kop"><text:span text:style-name="label">Bijlage</text:span> <text:span text:style-name="nr"/> </text:p>
          <text:p text:style-name="al"/>
        </text:section>
        <text:section text:name="bijlage_id1-3-2-5" text:style-name="bijlage">
          <text:p text:style-name="bijlage_top"/>
          <text:p text:style-name="hoofdstuk_kop"><text:span text:style-name="label"/> <text:span text:style-name="nr"/> Toelichting op de beleidsregels bestuurlijke boete basisregistratie personen.</text:p>
          <text:p text:style-name="al"> </text:p>
          <text:p text:style-name="al">Artikel 1</text:p>
          <text:p text:style-name="al">In dit artikel zijn de in de regeling gebruikte begrippen nader gedefinieerd en is aansluiting gezocht bij de wettelijke begripsomschrijvingen, die onverkort van toepassing zijn.</text:p>
          <text:p text:style-name="al"> </text:p>
          <text:p text:style-name="al">Artikel 2</text:p>
          <text:p text:style-name="al">De Wet Basisregistratie Personen (BRP)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al"> </text:p>
          <text:p text:style-name="al">Het doel van een bestuurlijke boete is het treffen van overtreders. Het heffen van de bestuurlijke boete is geen doel op zich; het is de bedoeling dat die burgers aanzet tot het nakomen van verplichtingen die de Wet aan hen oplegt. De bestuurlijke boete is een zogenaamde punitieve, bestraffende sanctie terwijl de last onder bestuursdwang en last onder dwangsom herstelsancties zijn die er niet op gericht zijn een overtreder te bestraffen. Herstelsancties zijn er namelijk op gericht de situatie te herstellen of de overtreding ongedaan te maken.</text:p>
          <text:p text:style-name="al"> </text:p>
          <text:p text:style-name="al">De bestuurlijke boete is een onvoorwaardelijke sanctie. Dat houdt in dat de boete niet kan worden ingetrokken of gewijzigd indien alsnog aan de verplichtingen wordt voldaan, behoudens bezwaar en beroep.</text:p>
          <text:p text:style-name="al"> </text:p>
          <text:p text:style-name="al">Artikel 3, lid 1 en 2</text:p>
          <text:p text:style-name="al">Dit betreft het zogenaamde ne bis in idem beginsel. Dit beginsel houdt in, dat niemand tweemaal mag worden gestraft voor dezelfde overtreding. Indien iemand gelijktijdig twee of meer overtredingen pleegt, kan hij wel voor beide afzonderlijk worden gestraft. Cruciaal in dit verband is of een handeling die in strijd komt met twee of meer voorschriften moet worden opgevat als één overtreding, dan wel kan worden uitgelegd in twee of meer zelfstandige overtredingen. Volgens de jurisprudentie levert overtreding van twee voorschriften pas één feit op als de overtredingen niet alleen feitelijk nauw samen hangen, maar ook kan worden gezegd dat de dader van beide overtredingen een verwijt van dezelfde strekking kan worden gemaakt; dat wil zeggen: als de overtreden voorschriften soortgelijke belangen beschermen.</text:p>
          <text:p text:style-name="al"> </text:p>
          <text:p text:style-name="al">In de zogenaamde “ne bis in idem” jurisprudentie heeft de Hoge Raad enkele criteria opgeworpen om te kijken of er sprake is van hetzelfde feit. Allereerst is de feitelijke gedraging van belang. Die dient hetzelfde te zijn in beide delicten en anders is er sowieso al geen sprake van hetzelfde feit.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In een dergelijk geval wordt slechts één boete opgelegd.</text:p>
          <text:p text:style-name="al"> </text:p>
          <text:p text:style-name="al">Als een persoon eerder beboet is in verband met eenzelfde verplichting, maar later weer niet voldoet aan deze verplichting, dan is dit niet hetzelfde feit. In dat geval kan er een bestuurlijke boete worden opgelegd.</text:p>
          <text:p text:style-name="al"> </text:p>
          <text:p text:style-name="al">Artikel 3, lid 3</text:p>
          <text:p text:style-name="al">Conform artikel 5:45 Awb vervalt de bevoegdheid tot het opleggen van een bestuurlijke boete binnen drie jaar nadat de overtreding is begaan. Dat roept de vraag op welke datum geldt voor een overtreding van een verplichting op grond van de Wet BRP. Het 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p text:style-name="al">Artikel 3, lid 4</text:p>
          <text:p text:style-name="al">Meestal ligt de verplichting in de Wet BRP alleen bij de ingeschrevene. In dat geval is de boete alleen opeisbaar bij de ingeschrevene. Soms echter ligt de verplichting bij verschillende personen. In dat geval wordt de boete aan al deze personen opgelegd. Deze personen zijn hoofdelijk aansprakelijk voor het betalen van de boete. Als één van de personen, aan wie de boete is opgelegd, betaalt, zijn de anderen gevrijwaard tot het betalen van de boete.</text:p>
          <text:p text:style-name="al">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entry" table:number-rows-spanned="1" table:number-columns-spanned="1">
                  <text:p text:style-name="table_al">Verplichting Wet BRP</text:p>
                </table:table-cell>
                <table:table-cell table:style-name="entry" table:number-rows-spanned="1" table:number-columns-spanned="1">
                  <text:p text:style-name="table_al">Betreffende personen</text:p>
                </table:table-cell>
                <table:table-cell table:style-name="entry" table:number-rows-spanned="1" table:number-columns-spanned="1">
                  <text:p text:style-name="table_al">Verantwoordelijke personen</text:p>
                </table:table-cell>
                <table:table-cell table:style-name="entry" table:number-rows-spanned="1" table:number-columns-spanned="1">
                  <text:p text:style-name="table_al">Verplichting geldt niet als</text:p>
                </table:table-cell>
              </table:table-row>
              <table:table-row table:style-name="row">
                <table:table-cell table:style-name="entry" table:number-rows-spanned="1" table:number-columns-spanned="1">
                  <text:p text:style-name="table_al">Artikelen 2.38, 2.39, 2.43, 2.44, 2.45, 2.46 en 2.47</text:p>
                  <text:p text:style-name="table_al">Verplichting inzake aangifte migratie, overleggen van brondocumenten, verschaffen inlichtingen</text:p>
                </table:table-cell>
                <table:table-cell table:style-name="entry" table:number-rows-spanned="1" table:number-columns-spanned="1">
                  <text:p text:style-name="table_al">Minderjarige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en 2.38, 2.39, 2.43, 2.44, 2.45, 2.46 en 2.47</text:p>
                  <text:p text:style-name="table_al"> </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Artikelen 2.38, 2.39, 2.43, 2.44, 2.45, 2.46 en 2.47</text:p>
                  <text:p text:style-name="table_al"> </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51</text:p>
                  <text:p text:style-name="table_al">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De echtgenoot, de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p text:style-name="al">Voor de aangifte moet het college van B&amp;W wel bepalen op wie de verplichting redelijkerwijs het meeste rust. In het geval van minderjarigen zal de verplichting eerder rusten op de ouder, voogden of verzorgers bij wie het kind gaat wonen, dan bij de ouder of ouders op wiens adres het kind niet meer woont. In het geval dat het college van B&amp;W meerdere personen aansprakelijk stelt voor de bestuurlijke boete, zullen deze personen ook afzonderlijk aangeschreven moeten worden.</text:p>
          <text:p text:style-name="al"> </text:p>
          <text:p text:style-name="al">Artikel 3, lid 5</text:p>
          <text:p text:style-name="al">De bestuurlijke boete kan niet opgelegd worden als de overtreder is overleden. Wanneer bij leven van de burger de boete is opgelegd en hij komt vóór de inning te overlijden, dan vervalt de boete.</text:p>
          <text:p text:style-name="al"> </text:p>
          <text:p text:style-name="al">Artikel 4, lid 1 en 2</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text:p>
          <text:p text:style-name="al"> </text:p>
          <text:p text:style-name="al">Uit oogpunt van rechtsgelijkheid en rechtszekerheid stelt de gemeente twee boetes vast, namelijk een boete van € 325,- en een boete van € 200,-.</text:p>
          <text:p text:style-name="al"> </text:p>
          <text:p text:style-name="al"> Bij het vaststellen van de boetes is rekening gehouden met de soort overtreding, de ernst van de overtreding en het belang voor de BRP bij het nakomen van de verplichtingen. De boete van € 325,- is vastgesteld voor gevallen die gezien één of meer van deze elementen als ernstiger wordt aangemerkt. De boete van € 200,- wordt opgelegd in de overige gevallen. In de tabel is schematisch aangegeven wanneer welke boete opgelegd kan worden.</text:p>
          <text:p text:style-name="al"> </text:p>
          <text:p text:style-name="al">Artikel 5, lid 1</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he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p text:style-name="al">Bij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p text:style-name="al">Artikel 5, lid 2</text:p>
          <text:p text:style-name="al">De bestuurlijke boete is een financiële beschikking. Conform artikel 4:12 Awb geldt er geen hoorplicht. Er is geen zienswijzeprocedure.</text:p>
          <text:p text:style-name="al"> </text:p>
          <text:p text:style-name="al">Het is niet verplicht om een rapport op te maken van de gedraging waarvoor een bestuurlijke boete kan worden opgelegd. Indien er wordt besloten om een rapport op te maken, dan wordt dit toegevoegd aan het dossier. Er wordt alleen een rapport opgemaakt als het iets toevoegt ten aanzien van het bewijs dat iemand in overtreding is.</text:p>
          <text:p text:style-name="al"> </text:p>
          <text:p text:style-name="al">Het rapport bevat in ieder geval de volgende gegevens:</text:p>
          <text:p text:style-name="al">- Datum van rapport</text:p>
          <text:p text:style-name="al">- Naam van de overtreder</text:p>
          <text:p text:style-name="al">- Naam en functie van de rapporteur</text:p>
          <text:p text:style-name="al">- Omschrijving van de overtreding</text:p>
          <text:p text:style-name="al">- Het overtreden voorschrift</text:p>
          <text:p text:style-name="al">- Aanduiding van de plaats waar en het tijdstip waarop de overtreding is geconstateerd</text:p>
          <text:p text:style-name="al"> </text:p>
          <text:p text:style-name="al">Als in het rapport een verklaring van de burger wordt opgenomen, waarom niet aan de verplichtingen werd voldaan, dient hij er vooraf verplicht op te worden gewezen dat hij niet tot antwoorden verplicht is. Dit is de cautie.</text:p>
          <text:p text:style-name="al"> </text:p>
          <text:p text:style-name="al">Het rapport wordt toegestuurd aan de overtreder. Dit moet gebeuren voor of bij de bekendmaking van het besluit tot het opleggen van de bestuurlijke boete.</text:p>
          <text:p text:style-name="al">Conform artikel 5:51 Awb dient er binnen 13 weken na dagtekening van het rapport een beslissing te worden genomen omtrent het opleggen van de bestuurlijke boete. Deze beslistermijn wordt opgeschort met ingang van de dag waarop de overtreding is voorgelegd aan het OM.</text:p>
          <text:p text:style-name="al"> </text:p>
          <text:p text:style-name="al"> </text:p>
          <text:p text:style-name="al">Artikel 5, lid 3</text:p>
          <text:p text:style-name="al">Bij het daadwerkelijk opleggen van de boete wordt rekening gehouden met de omstandigheden in het concrete geval. Hierbij wordt gelet op de ernst van de overtreding en de verwijtbaarheid van de overtreder. Daarnaast worden de individuele omstandigheden waaronder de overtreding is begaan in aanmerking genomen. Op grond daarvan vindt er een afweging plaats tussen zowel strafverminderende als strafverzwarende feiten en omstandigheden. Het resultaat van de afweging zal leiden tot een boete die passend is bij de geconstateerde beboetbare gedraging. Op grond hiervan kan de boete in het concrete geval lager zijn dan in de beleidsregels is vastgelegd.</text:p>
          <text:p text:style-name="al"> </text:p>
          <text:p text:style-name="al">De stelplicht en bewijslast van strafverminderende factoren rust op de overtreder. Het college hoeft niet ambtshalve te onderzoeken of er van strafverminderende factoren sprake is.</text:p>
          <text:p text:style-name="al">Op basis van wat door de overtreder naar voren wordt gebracht, kan worden besloten om geen boete op te leggen, of de boete te matigen.</text:p>
          <text:p text:style-name="al"> </text:p>
          <text:p text:style-name="al"/>
          <text:p text:style-name="al">Artikel 6</text:p>
          <text:p text:style-name="al">In dit artikel is een aantal niet limitatieve omstandigheden opgesomd die zien op de mate van verwijtbaarheid. Indien de overtreder zich enkel op één van deze omstandigheden beroept, is er geen sprake van een verminderde verwijtbaarheid.</text:p>
          <text:p text:style-name="al"> </text:p>
          <text:p text:style-name="al"/>
          <text:p text:style-name="al"/>
          <text:p text:style-name="al">Artikel 7</text:p>
          <text:p text:style-name="al">Bij valsheid in geschrifte moet het in principe gaan om een schriftelijk document. Ook het opzettelijk gebruiken van een door iemand anders valselijk opgemaakt of vervalst geschrift is valsheid in geschrifte.</text:p>
          <text:p text:style-name="al">Bij een vals aangifte als hier bedoeld kan een bestuurlijke boete worden opgelegd vanwege overtreding van de aangifteplicht. Er dient dan wel rekening te worden gehouden met het bepaalde in artikel 5:44 Awb.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960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ost Gelre</meta:user-defined>
    <meta:user-defined meta:name="OVERHEID.Informatietype/DC.type">officiële publicatie</meta:user-defined>
    <meta:user-defined meta:name="OVERHEIDgvop.Informatietype/DC.type">Beleidsregels</meta:user-defined>
    <meta:user-defined meta:name="OVERHEID.Gemeente/DCTERMS.publisher">Oost Gelre</meta:user-defined>
    <meta:user-defined meta:name="OVERHEID.Gemeente/OVERHEID.authority">Oost Gelre</meta:user-defined>
    <meta:user-defined meta:name="OVERHEID.TaxonomieBeleidsagenda/OVERHEID.category">Bestuur | Organisatie en beleid</meta:user-defined>
    <meta:user-defined meta:name="DC.source">artikel 4.17 van de Wet basisregistratie personen]|[1.0:c:BWBR0033715&amp;artikel=4.17&amp;g=2019-02-03</meta:user-defined>
    <meta:user-defined meta:name="DCTERMS.alternative">Beleidsregels Bestuurlijke boete basisregistratie personen BRP gemeente Oost Gelre</meta:user-defined>
    <dc:language>nl</dc:language>
    <meta:user-defined meta:name="OVERHEID.Gemeente/DC.spatial">Oost Gelre</meta:user-defined>
    <meta:user-defined meta:name="DC.title">Beleidsregels Bestuurlijke boete basisregistratie personen (BRP)</meta:user-defined>
    <meta:user-defined meta:name="DCTERMS.W3CDTF/DCTERMS.available">2020-04-06</meta:user-defined>
    <meta:user-defined meta:name="DCTERMS.W3CDTF/OVERHEIDop.jaargang">2020</meta:user-defined>
    <meta:user-defined meta:name="OVERHEIDop.publicationIssue">89605</meta:user-defined>
    <meta:user-defined meta:name="OVERHEIDop.betreftRegeling">CVDR639125_1</meta:user-defined>
    <meta:user-defined meta:name="xs:date/OVERHEIDop.startdatum">2020-04-07</meta:user-defined>
    <meta:user-defined meta:name="OVERHEIDop.GmbID/DC.identifier">gmb-2020-89605</meta:user-defined>
    <meta:user-defined meta:name="OVERHEIDop.versieInformatie"/>
  </office:meta>
</office:document-meta>
</file>