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portveldweg 68, 2151 CD, plaatsen van een dakkapel in het voordakvlak van de woning, verzenddatum 01-04-2020, zaaknummer 3492979, olonummer 4927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60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5.566 475644.544</meta:user-defined>
    <meta:user-defined meta:name="DC.title">Verleende omgevingsvergunning, Nieuw-Vennep, Sportveldweg 68, 2151 CD, plaatsen van een dakkapel in het voordakvlak van de woning, verzenddatum 01-04-2020, zaaknummer 3492979, olonummer 4927589.</meta:user-defined>
    <meta:user-defined meta:name="OVERHEID.PostcodeHuisnummer/OVERHEIDop.postcodeHuisnummer">2151CD 68</meta:user-defined>
    <meta:user-defined meta:name="OVERHEIDop.straatnaam">Sportveldweg</meta:user-defined>
    <meta:user-defined meta:name="OVERHEIDop.woonplaats">Nieuw-Venne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04</meta:user-defined>
    <meta:user-defined meta:name="OVERHEIDop.GmbID/DC.identifier">gmb-2020-89604</meta:user-defined>
    <meta:user-defined meta:name="OVERHEIDop.versieInformatie"/>
  </office:meta>
</office:document-meta>
</file>