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bullet style:num-suffix="" text:bullet-char="​" text:level="1">
        <style:list-level-properties text:min-label-width="10mm"/>
      </text:list-level-style-bullet>
    </text:list-style>
    <text:list-style style:name="id1-3-2-2-1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
      <text:list-level-style-bullet style:num-suffix="" text:bullet-char="​" text:level="1">
        <style:list-level-properties text:min-label-width="10mm"/>
      </text:list-level-style-bullet>
    </text:list-style>
    <text:list-style style:name="id1-3-2-2-1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eldrop-Mierlo 2020</text:p>
      <text:section text:name="regeling_id1-3-2" text:style-name="regeling">
        <text:section text:name="aanhef_id1-3-2-1" text:style-name="aanhef">
          <text:section text:name="preambule_id1-3-2-1-1" text:style-name="preambule">
            <text:p text:style-name="al">Vastgesteld bij raadsbesluit van 16 december 2019, kenmerk 2019-053880</text:p>
            <text:p text:style-name="al"/>
            <text:p text:style-name="al">De raad van de gemeente Geldrop-Mierlo;</text:p>
            <text:p text:style-name="al"/>
            <text:p text:style-name="al">gelezen het voorstel van het college van burgemeester en wethouders van 5 november 2019, 2019-053880;</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Geldrop-Mier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1.</text:number>
                <text:p text:style-name="al">Algemeen gebruikelijke voorziening: voorziening die niet speciaal is bedoeld voor </text:p>
              </text:list-item>
              <text:list-item text:style-override="id1-3-2-2-2-3-2">
                <text:number/>
                <text:p text:style-name="al">mensen met een beperking en die algemeen verkrijgbaar is en niet of niet veel duurder is dan vergelijkbaar aanbod;</text:p>
              </text:list-item>
              <text:list-item text:style-override="id1-3-2-2-2-3-3">
                <text:number>2.</text:number>
                <text:p text:style-name="al">Bijdrage: bijdrage als bedoeld in artikel 2.1.4 en 2.1.4a, van de wet;</text:p>
              </text:list-item>
              <text:list-item text:style-override="id1-3-2-2-2-3-4">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2-3-5">
                <text:number>4.</text:number>
                <text:p text:style-name="al">Gebruikelijke hulp: hulp die naar algemeen aanvaarde opvattingen in redelijkheid mag worden verwacht van de echtgenoot, ouders, inwonende kinderen of andere huisgenoten;  </text:p>
              </text:list-item>
              <text:list-item text:style-override="id1-3-2-2-2-3-6">
                <text:number>5.</text:number>
                <text:p text:style-name="al">Gesprek: als bedoeld in artikel 5 van deze verordening; </text:p>
              </text:list-item>
              <text:list-item text:style-override="id1-3-2-2-2-3-7">
                <text:number>6.</text:number>
                <text:p text:style-name="al">Hulpvraag: behoefte aan maatschappelijke ondersteuning als bedoeld in artikel 2.3.2. eerste lid  van de wet; </text:p>
              </text:list-item>
              <text:list-item text:style-override="id1-3-2-2-2-3-8">
                <text:number>7.</text:number>
                <text:p text:style-name="al">Melding: melding aan het college als bedoeld in artikel 2.3.2, eerste lid, van de wet;</text:p>
              </text:list-item>
              <text:list-item text:style-override="id1-3-2-2-2-3-9">
                <text:number>8.</text:number>
                <text:p text:style-name="al">Onverantwoord: wanneer direct gevaar dreigt voor cliënt dan wel zijn omgeving.  </text:p>
              </text:list-item>
              <text:list-item text:style-override="id1-3-2-2-2-3-10">
                <text:number>9.</text:number>
                <text:p text:style-name="al">Pgb: persoonsgebonden budget als bedoeld in artikel 1.1.1 van de wet;</text:p>
              </text:list-item>
              <text:list-item text:style-override="id1-3-2-2-2-3-11">
                <text:number>10.</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text:p>
              </text:list-item>
              <text:list-item text:style-override="id1-3-2-2-2-3-12">
                <text:number>11.</text:number>
                <text:p text:style-name="al">Voorliggende voorziening: voorziening of dienst op grond van een andere wettelijke regeling die voorliggend is op de Wmo en waarmee aan de hulpvraag tegemoet wordt gekomen;</text:p>
              </text:list-item>
              <text:list-item text:style-override="id1-3-2-2-2-3-13">
                <text:number>12.</text:number>
                <text:p text:style-name="al">Wet: Wet maatschappelijke ondersteuning 2015;</text:p>
              </text:list-item>
              <text:list-item text:style-override="id1-3-2-2-2-3-14">
                <text:number>13.</text:number>
                <text:p text:style-name="al">Zelfredzaamheidmatrix: een instrument waarmee de mate van zelfredzaamheid van de cliënt eenvoudig en volledig kan worden beoordeeld; </text:p>
              </text:list-item>
            </text:list>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 Dit  kan schriftelijk, elektronisch, telefonisch of mondeling.</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nloze onafhankelijk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of meerdere gesprekken  met de degene door of namens wie de melding is gedaan, dan wel diens vertegenwoordiger en waar mogelijk met de mantelzorger of mantelzorgers en desgewenst familie, zo spoedig mogelijk en voor zover nodig:</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 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 h.  de mogelijkheid om een maatwerkvoorziening te verstrekken;</text:p>
            <text:p text:style-name="al"> 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 </text:p>
            <text:list text:style-name="id1-3-2-2-6-13">
              <text:list-item text:style-override="id1-3-2-2-6-13-1">
                <text:number>2.</text:number>
                <text:p text:style-name="al">Als de cliënt een persoonlijk plan als bedoeld in artikel 4, vierde lid, aan het college heeft overhandigd, betrekt het college dat plan bij het onderzoek, bedoeld in het eerste lid.</text:p>
              </text:list-item>
              <text:list-item text:style-override="id1-3-2-2-6-1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13-3">
                <text:number>4.</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verstrekt de cliënt dan wel diens vertegenwoordiger uiterlijk binnen 5 weken na datum melding een schriftelijke weergave van de uitkomsten van het onderzoek  (het ondersteuningsplan).</text:p>
              </text:list-item>
              <text:list-item text:style-override="id1-3-2-2-7-2-2">
                <text:number>2.</text:number>
                <text:p text:style-name="al">Opmerkingen of latere aanvullingen van de cliënt worden aan het verslag toegevoegd. </text:p>
              </text:list-item>
              <text:list-item text:style-override="id1-3-2-2-7-2-3">
                <text:number>3.</text:number>
                <text:p text:style-name="al">De cliënt tekent het verslag voor gezien of akkoord en zorgt ervoor dat een getekend exemplaar binnen 5 dagen geretourneerd is aan de contactpersoon waarmee hij het gesprek heeft gevoerd.</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of een Pgb kan hij dit aangeven op het door hem ondertekende versla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Het college kan een ondertekend verslag van het gesprek aanmerken als aanvraag als de cliënt dat op het verslag heeft aangegeven.</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2-3">
                <text:number>3.</text:number>
                <text:p text:style-name="al">Ten aanzien van een maatwerkvoorziening met betrekking tot zelfredzaamheid en participatie geldt dat een cliënt alleen voor een maatwerkvoorziening in aanmerking komt als:</text:p>
                <text:list text:style-name="id1-3-2-2-9-2-3-3">
                  <text:list-item text:style-override="id1-3-2-2-9-2-3-3-1">
                    <text:number>a.</text:number>
                    <text:p text:style-name="al">de noodzaak tot ondersteuning voor de cliënt redelijkerwijs niet vermijdbaar was, en</text:p>
                  </text:list-item>
                  <text:list-item text:style-override="id1-3-2-2-9-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2-4-3">
                  <text:list-item text:style-override="id1-3-2-2-9-2-4-3-1">
                    <text:number>a.</text:number>
                    <text:p text:style-name="al">tenzij de eerder verstrekte voorziening verloren is gegaan als gevolg van omstandigheden die niet aan de cliënt zijn toe te rekenen; </text:p>
                  </text:list-item>
                  <text:list-item text:style-override="id1-3-2-2-9-2-4-3-2">
                    <text:number>b.</text:number>
                    <text:p text:style-name="al">tenzij de cliënt tegemoet komt in de veroorzaakte kosten, of </text:p>
                  </text:list-item>
                  <text:list-item text:style-override="id1-3-2-2-9-2-4-3-3">
                    <text:number>c.</text:number>
                    <text:p text:style-name="al">als de eerder verstrekte voorziening niet langer een oplossing biedt voor de behoefte van de cliënt aan maatschappelijke ondersteuning.</text:p>
                  </text:list-item>
                </text:list>
              </text:list-item>
              <text:list-item text:style-override="id1-3-2-2-9-2-5">
                <text:number>5.</text:number>
                <text:p text:style-name="al">Als een maatwerkvoorziening noodzakelijk is, verstrekt het college de goedkoopst adequate voorziening.</text:p>
              </text:list-item>
            </text:list>
            <text:p text:style-name="al"/>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1">
                <text:number>1.</text:number>
                <text:p text:style-name="al">Het college kan een door hem daartoe aangewezen onafhankelijke adviesinstantie om advies vragen als het dit van belang acht voor de beoordeling van de aanvraag om een maatwerkvoorziening.</text:p>
              </text:list-item>
            </text:list>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Bij het verstrekken van een maatwerkvoorziening in natura wordt in de beschikking in ieder geval vastgelegd:</text:p>
                <text:list text:style-name="id1-3-2-2-11-2-1-3">
                  <text:list-item text:style-override="id1-3-2-2-11-2-1-3-1">
                    <text:number>a.</text:number>
                    <text:p text:style-name="al">welke de te verstrekken voorziening is en wat het beoogde resultaat daarvan is;</text:p>
                  </text:list-item>
                  <text:list-item text:style-override="id1-3-2-2-11-2-1-3-2">
                    <text:number>b.</text:number>
                    <text:p text:style-name="al">wat de ingangsdatum en duur van de verstrekking is; </text:p>
                  </text:list-item>
                  <text:list-item text:style-override="id1-3-2-2-11-2-1-3-3">
                    <text:number>c.</text:number>
                    <text:p text:style-name="al">hoe de voorziening wordt verstrekt, en indien van toepassing,</text:p>
                  </text:list-item>
                  <text:list-item text:style-override="id1-3-2-2-11-2-1-3-4">
                    <text:number>d.</text:number>
                    <text:p text:style-name="al">welke andere voorzieningen relevant zijn of kunnen zijn en</text:p>
                  </text:list-item>
                  <text:list-item text:style-override="id1-3-2-2-11-2-1-3-5">
                    <text:number>e.</text:number>
                    <text:p text:style-name="al">hoe bezwaar tegen de beschikking kan worden gemaakt.</text:p>
                  </text:list-item>
                </text:list>
              </text:list-item>
              <text:list-item text:style-override="id1-3-2-2-11-2-2">
                <text:number>2.</text:number>
                <text:p text:style-name="al">Bij het verstrekken van een maatwerkvoorziening in de vorm van een pgb wordt in de beschikking in ieder geval vastgelegd:</text:p>
                <text:list text:style-name="id1-3-2-2-11-2-2-3">
                  <text:list-item text:style-override="id1-3-2-2-11-2-2-3-1">
                    <text:number>a.</text:number>
                    <text:p text:style-name="al">voor welk resultaat het pgb moet worden aangewend;</text:p>
                  </text:list-item>
                  <text:list-item text:style-override="id1-3-2-2-11-2-2-3-2">
                    <text:number>b.</text:number>
                    <text:p text:style-name="al">welke kwaliteitseisen gelden voor de besteding van het pgb;</text:p>
                  </text:list-item>
                  <text:list-item text:style-override="id1-3-2-2-11-2-2-3-3">
                    <text:number>c.</text:number>
                    <text:p text:style-name="al">wat de hoogte van het pgb is en hoe hiertoe is gekomen;</text:p>
                  </text:list-item>
                  <text:list-item text:style-override="id1-3-2-2-11-2-2-3-4">
                    <text:number>d.</text:number>
                    <text:p text:style-name="al">wat de duur is van de verstrekking waarvoor het pgb is bedoeld, </text:p>
                  </text:list-item>
                  <text:list-item text:style-override="id1-3-2-2-11-2-2-3-5">
                    <text:number>e.</text:number>
                    <text:p text:style-name="al">de wijze van verantwoording van de besteding van het pgb en</text:p>
                  </text:list-item>
                  <text:list-item text:style-override="id1-3-2-2-11-2-2-3-6">
                    <text:number>f.</text:number>
                    <text:p text:style-name="al">hoe bezwaar tegen de beschikking kan worden gemaakt.</text:p>
                  </text:list-item>
                </text:list>
              </text:list-item>
              <text:list-item text:style-override="id1-3-2-2-11-2-3">
                <text:number>3.</text:number>
                <text:p text:style-name="al">Als sprake is van een te betalen bijdrage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het persoonsgebonden budget</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Een persoonsgebonden budget wordt verstrekt, indien:</text:p>
                <text:list text:style-name="id1-3-2-2-12-2-2-3">
                  <text:list-item text:style-override="id1-3-2-2-12-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2-2-2-3-2">
                    <text:number>b.</text:number>
                    <text:p text:style-name="al">de cliënt zich gemotiveerd op het standpunt stelt dat hij de maatwerkvoorziening als persoonsgebonden budget wenst geleverd te krijgen;</text:p>
                  </text:list-item>
                  <text:list-item text:style-override="id1-3-2-2-12-2-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12-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12-2-4">
                <text:number>4.</text:number>
                <text:p text:style-name="al">Het college kan een persoonsgebonden budget weigeren:</text:p>
                <text:list text:style-name="id1-3-2-2-12-2-4-3">
                  <text:list-item text:style-override="id1-3-2-2-12-2-4-3-1">
                    <text:number>a.</text:number>
                    <text:p text:style-name="al">voor zover de kosten van het betrekken van de diensten, hulpmiddelen, woningaanpassingen en andere maatregelen van derden hoger zijn dan de kosten van de maatwerkvoorziening of;</text:p>
                  </text:list-item>
                  <text:list-item text:style-override="id1-3-2-2-12-2-4-3-2">
                    <text:number>b.</text:number>
                    <text:p text:style-name="al">indien het college eerder toepassing heeft gegeven aan artikel 2.3.10, eerste lid, onderdeel a, d en e.  van de wet</text:p>
                  </text:list-item>
                </text:list>
              </text:list-item>
              <text:list-item text:style-override="id1-3-2-2-12-2-5">
                <text:number>5.</text:number>
                <text:p text:style-name="al">Op een persoonsgebonden budget is titel 4.2 van de Algemene wet bestuursrecht niet van toepassing.</text:p>
              </text:list-item>
              <text:list-item text:style-override="id1-3-2-2-12-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7">
                <text:number>7.</text:number>
                <text:p text:style-name="al">De hoogte van een pgb:</text:p>
                <text:list text:style-name="id1-3-2-2-12-2-7-3">
                  <text:list-item text:style-override="id1-3-2-2-12-2-7-3-1">
                    <text:number>a.</text:number>
                    <text:p text:style-name="al">wordt vastgesteld aan de hand van het ondersteuningsplan en/of  een door de cliënt opgesteld plan over hoe hij het pgb gaat besteden;</text:p>
                  </text:list-item>
                  <text:list-item text:style-override="id1-3-2-2-12-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7-3-3">
                    <text:number>c.</text:number>
                    <text:p text:style-name="al">bedraagt niet meer dan de kostprijs van de in de betreffende situatie goedkoopst adequate in de gemeente beschikbare maatwerkvoorziening in natura.</text:p>
                  </text:list-item>
                </text:list>
              </text:list-item>
              <text:list-item text:style-override="id1-3-2-2-12-2-8">
                <text:number>8.</text:number>
                <text:p text:style-name="al">De hoogte van een pgb wordt vastgesteld voor:</text:p>
              </text:list-item>
              <text:list-item text:style-override="id1-3-2-2-12-2-9">
                <text:number/>
                <text:p text:style-name="al">a. een zaak: op basis van de kostprijs van de zaak die de cliënt zou hebben ontvangen als</text:p>
              </text:list-item>
              <text:list-item text:style-override="id1-3-2-2-12-2-10">
                <text:number/>
                <text:p text:style-name="al">de zaak in natura zou zijn verstrekt en rekening houdende met een reële termijn voor de</text:p>
              </text:list-item>
              <text:list-item text:style-override="id1-3-2-2-12-2-11">
                <text:number/>
                <text:p text:style-name="al">technische afschrijving en de onderhouds- en verzekeringskosten;</text:p>
              </text:list-item>
              <text:list-item text:style-override="id1-3-2-2-12-2-12">
                <text:number/>
                <text:p text:style-name="al">b. huishoudelijke hulp:</text:p>
              </text:list-item>
              <text:list-item text:style-override="id1-3-2-2-12-2-13">
                <text:number/>
                <text:p text:style-name="al">1°. door een daartoe opgeleid persoon in dienst bij een zorgaanbieder: op basis van het</text:p>
              </text:list-item>
              <text:list-item text:style-override="id1-3-2-2-12-2-14">
                <text:number/>
                <text:p text:style-name="al">laagste toepasselijke tarief per uur dat hiervoor zou worden gehanteerd door een door</text:p>
              </text:list-item>
              <text:list-item text:style-override="id1-3-2-2-12-2-15">
                <text:number/>
                <text:p text:style-name="al">de gemeente gecontracteerde aanbieder;</text:p>
              </text:list-item>
              <text:list-item text:style-override="id1-3-2-2-12-2-16">
                <text:number/>
                <text:p text:style-name="al">2°. door een persoon uit het sociale netwerk: op basis van 50% van het laagste</text:p>
              </text:list-item>
              <text:list-item text:style-override="id1-3-2-2-12-2-17">
                <text:number/>
                <text:p text:style-name="al">toepasselijke tarief per uur dat hiervoor zou worden gehanteerd door een door de</text:p>
              </text:list-item>
              <text:list-item text:style-override="id1-3-2-2-12-2-18">
                <text:number/>
                <text:p text:style-name="al">gemeente gecontracteerde aanbieder. Dit tarief mag niet lager zijn dan het wettelijk</text:p>
              </text:list-item>
              <text:list-item text:style-override="id1-3-2-2-12-2-19">
                <text:number/>
                <text:p text:style-name="al">minimum loon zoals vastgesteld voor het betreffende kalenderjaar.</text:p>
              </text:list-item>
            </text:list>
            <text:p text:style-name="al">c.  individuele begeleiding: </text:p>
            <text:p text:style-name="al">1°. individuele begeleiding uitgevoerd door een daartoe opgeleid persoon in dienst bij</text:p>
            <text:p text:style-name="al">een zorgaanbieder: op basis van het laagste toepasselijke tarief per uur of resultaat dat</text:p>
            <text:p text:style-name="al">hiervoor zou worden gehanteerd door een door de gemeente gecontracteerde</text:p>
            <text:p text:style-name="al">aanbieder;</text:p>
            <text:p text:style-name="al">2°. Individuele begeleiding uitgevoerd door hulpverleners die niet verbonden zijn aan</text:p>
            <text:p text:style-name="al">een zorgaanbieder: op basis van 80% van het laagste toepasselijke tarief per uur of</text:p>
            <text:p text:style-name="al">resultaat dat hiervoor zou worden gehanteerd door een door de gemeente</text:p>
            <text:p text:style-name="al">gecontracteerde aanbieder;</text:p>
            <text:p text:style-name="al">3°. individuele begeleiding uitgevoerd door een persoon uit het sociale netwerk op basis</text:p>
            <text:p text:style-name="al">van 50% van het laagste toepasselijke tarief per uur of resultaat dat hiervoor zou worden</text:p>
            <text:p text:style-name="al">gehanteerd door een door de gemeente gecontracteerde aanbieder. Dit tarief mag niet</text:p>
            <text:p text:style-name="al">lager zijn dan het wettelijk minimum loon zoals vastgesteld voor het betreffende</text:p>
            <text:p text:style-name="al">kalenderjaar</text:p>
            <text:p text:style-name="al">d. groepsbegeleiding en dagbesteding:</text:p>
            <text:p text:style-name="al">1°. Groepsbegeleiding en dagbesteding uitgevoerd door een daartoe opgeleide persoon</text:p>
            <text:p text:style-name="al">in dienst van een zorgaanbieder: op basis van het toepasselijke tarief per dagdeel dat</text:p>
            <text:p text:style-name="al">hiervoor zou worden gehanteerd door een door de gemeente gecontracteerde</text:p>
            <text:p text:style-name="al">aanbieder;</text:p>
            <text:p text:style-name="al">2°. Groepsbegeleiding en dagbesteding uitgevoerd door hulpverleners die niet</text:p>
            <text:p text:style-name="al">verbonden zijn aan een zorgaanbieder: op basis van 80% van het laagste toepasselijke</text:p>
            <text:p text:style-name="al">tarief per dagdeel dat hiervoor zou worden gehanteerd door een door de gemeente</text:p>
            <text:p text:style-name="al">gecontracteerde aanbieder;</text:p>
            <text:p text:style-name="al">3°. Groepsbegeleiding en dagbesteding uitgevoerd door een persoon uit het sociale</text:p>
            <text:p text:style-name="al">netwerk op basis van 50% van het laagste toepasselijke tarief per dagdeel dat hiervoor</text:p>
            <text:p text:style-name="al">zou worden gehanteerd door een door de gemeente gecontracteerde aanbieder. Dit</text:p>
            <text:p text:style-name="al">tarief mag niet lager zijn dan het wettelijk minimum loon zoals vastgesteld voor het</text:p>
            <text:p text:style-name="al">betreffende kalenderjaar</text:p>
            <text:p text:style-name="al">e. kortdurend verblijf:</text:p>
            <text:p text:style-name="al">1°. met laag intensieve ondersteuning uitgevoerd door vrijwilligers met ondersteuning</text:p>
            <text:p text:style-name="al">van een beroepskracht in dienst van een zorgaanbieder: op basis van het toepasselijke</text:p>
            <text:p text:style-name="al">tarief per etmaal dat hiervoor zou worden gehanteerd door een door de gemeente</text:p>
            <text:p text:style-name="al">gecontracteerde aanbieder;</text:p>
            <text:p text:style-name="al">2°. met laag intensieve ondersteuning uitgevoerd door een persoon uit het sociale</text:p>
            <text:p text:style-name="al">netwerk voor een symbolische vergoeding van maximaal € 141 per kalendermaand. </text:p>
            <text:p text:style-name="al"/>
            <text:p text:style-name="al">f.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p text:style-name="al">9) Een cliënt aan wie een pgb wordt verstrekt, kan diensten, hulpmiddelen,</text:p>
            <text:p text:style-name="al">woningaanpassingen en andere maatregelen onder de volgende voorwaarden betrekken van</text:p>
            <text:p text:style-name="al">een persoon die behoort tot het sociale netwerk als:</text:p>
            <text:p text:style-name="al">a. deze persoon hiervoor een tarief hanteert dat niet hoger is dan het op grond van het</text:p>
            <text:p text:style-name="al">zevende en achtste lid gehanteerde tarief</text:p>
            <text:p text:style-name="al">b. tussenpersonen of belangenbehartigers niet uit het pgb worden betaald.</text:p>
            <text:p text:style-name="al">c. de budgethouder niet dezelfde persoon is als degene die de dienst, ondersteuning of</text:p>
            <text:p text:style-name="al">begeleiding levert.a. deze persoon hiervoor een tarief hanteert dat niet hoger is dan het op grond van het derde en vierde lid gehanteerde tarief</text:p>
            <text:p text:style-name="al"/>
            <text:p text:style-name="al"/>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p text:style-name="al"/>
            <text:list text:style-name="id1-3-2-2-13-3">
              <text:list-item text:style-override="id1-3-2-2-13-3-1">
                <text:number>1.</text:number>
                <text:p text:style-name="al">Een cliënt is een bijdrage in de kosten verschuldigd:</text:p>
                <text:list text:style-name="id1-3-2-2-13-3-1-3">
                  <text:list-item text:style-override="id1-3-2-2-13-3-1-3-1">
                    <text:number>a.</text:number>
                    <text:p text:style-name="al">voor het gebruik van een algemene voorziening, niet zijnde cliëntondersteuning. </text:p>
                  </text:list-item>
                  <text:list-item text:style-override="id1-3-2-2-13-3-1-3-2">
                    <text:number>b.</text:number>
                    <text:p text:style-name="al">voor een maatwerkvoorziening dan wel pgb, zolang hij van de maatwerkvoorziening gebruik maakt of gedurende de periode waarvoor het pgb wordt verstrekt, of over de periode waarover een afschrijftermijn wordt gehanteerd,</text:p>
                  </text:list-item>
                  <text:list-item text:style-override="id1-3-2-2-13-3-1-3-3">
                    <text:number>c.</text:number>
                    <text:p text:style-name="al">en afhankelijk van het inkomen en vermogen van de cliënt en zijn echtgenoot.</text:p>
                  </text:list-item>
                  <text:list-item text:style-override="id1-3-2-2-13-3-1-3-4">
                    <text:number>d.</text:number>
                    <text:p text:style-name="al">In afwijking van het tweede lid, sub a is geen eigen bijdrage verschuldigd voor het gebruik van collectief (openbaar) vervoer voor zover deze als maatwerkvoorziening wordt verstrekt.</text:p>
                  </text:list-item>
                  <text:list-item text:style-override="id1-3-2-2-13-3-1-3-5">
                    <text:number>e.</text:number>
                    <text:p text:style-name="al">In afwijking van het tweede lid, sub a is geen eigen bijdrage verschuldigd voor respijtzorg en voor een rolstoel, niet zijnde een sportrolstoel, voor zover deze als maatwerkvoorziening wordt verstrekt.</text:p>
                  </text:list-item>
                  <text:list-item text:style-override="id1-3-2-2-13-3-1-3-6">
                    <text:number>f.</text:number>
                    <text:p text:style-name="al">Aan jeugdigen tot 18 jaar wordt, met uitzondering van een woningaanpassing, geen eigen bijdrage opgelegd.</text:p>
                  </text:list-item>
                </text:list>
              </text:list-item>
            </text:list>
            <text:p text:style-name="al"/>
            <text:list text:style-name="id1-3-2-2-13-5">
              <text:list-item text:style-override="id1-3-2-2-13-5-1">
                <text:number>2.</text:number>
                <text:p text:style-name="al">De bijdrage, bedoeld in artikel 3.1, tweede lid, van het Uitvoeringsbesluit Wmo 2015 dan wel het totaal van de bijdragen, is gelijk aan de kostprijs, tot aan ten hoogste € 19 per</text:p>
              </text:list-item>
              <text:list-item text:style-override="id1-3-2-2-13-5-2">
                <text:number/>
                <text:p text:style-name="al">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13-5-3">
                <text:number>3.</text:number>
                <text:p text:style-name="al">In afwijking van het eerste lid is geen bijdrage verschuldigd per bijdrageperiode voor:</text:p>
              </text:list-item>
              <text:list-item text:style-override="id1-3-2-2-13-5-4">
                <text:number/>
                <text:p text:style-name="al">a. de ongehuwde cliënt die de pensioengerechtigde leeftijd nog niet heeft bereikt en die een bijdrageplichtig inkomen heeft van minder dan € 1.025,55;</text:p>
              </text:list-item>
              <text:list-item text:style-override="id1-3-2-2-13-5-5">
                <text:number/>
                <text:p text:style-name="al">b. de ongehuwde cliënt die de pensioengerechtigde leeftijd heeft bereikt en die een</text:p>
              </text:list-item>
              <text:list-item text:style-override="id1-3-2-2-13-5-6">
                <text:number/>
                <text:p text:style-name="al">bijdrageplichtig inkomen heeft van minder dan € 1.147,80;</text:p>
              </text:list-item>
              <text:list-item text:style-override="id1-3-2-2-13-5-7">
                <text:number/>
                <text:p text:style-name="al">c. de gehuwde cliënt die de pensioengerechtigde leeftijd heeft bereikt en die een gezamenlijk bijdrageplichtig inkomen heeft van minder dan € 1.563,46.</text:p>
              </text:list-item>
            </text:list>
            <text:p text:style-name="al"/>
            <text:list text:style-name="id1-3-2-2-13-7">
              <text:list-item text:style-override="id1-3-2-2-13-7-1">
                <text:number>4.</text:number>
                <text:p text:style-name="al">De kostprijs van een maatwerkvoorziening in natura wordt bepaald:</text:p>
              </text:list-item>
              <text:list-item text:style-override="id1-3-2-2-13-7-2">
                <text:number/>
                <text:p text:style-name="al">a. door een (bestuurlijke) aanbesteding;</text:p>
              </text:list-item>
              <text:list-item text:style-override="id1-3-2-2-13-7-3">
                <text:number/>
                <text:p text:style-name="al">b. na een consultatie in de markt, of</text:p>
              </text:list-item>
              <text:list-item text:style-override="id1-3-2-2-13-7-4">
                <text:number/>
                <text:p text:style-name="al">c. na overleg met de aanbieder.De kostprijs van een maatwerkvoorziening in natura wordt bepaald:</text:p>
              </text:list-item>
              <text:list-item text:style-override="id1-3-2-2-13-7-5">
                <text:number/>
                <text:p text:style-name="al"/>
              </text:list-item>
              <text:list-item text:style-override="id1-3-2-2-13-7-6">
                <text:number>5.</text:number>
                <text:p text:style-name="al">De kostprijs van een pgb is gelijk aan het verstrekte bedrag.</text:p>
              </text:list-item>
              <text:list-item text:style-override="id1-3-2-2-13-7-7">
                <text:number/>
                <text:p text:style-name="al"/>
              </text:list-item>
              <text:list-item text:style-override="id1-3-2-2-13-7-8">
                <text:number>6.</text:number>
                <text:p text:style-name="al">In de gevallen, bedoeld in artikel 2.1.4, zevende lid, van de wet, worden de bijdragen voor een maatwerkvoorziening in natura of pgb door het CAK vastgesteld en geïnd. </text:p>
              </text:list-item>
              <text:list-item text:style-override="id1-3-2-2-13-7-9">
                <text:number/>
                <text:p text:style-name="al"/>
              </text:list-item>
              <text:list-item text:style-override="id1-3-2-2-13-7-10">
                <text:number>7.</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section text:name="artikel_id1-3-2-2-14" text:style-name="artikel">
            <text:p text:style-name="artikel_kop_titel"><text:span text:style-name="artikel_kop_label">Artikel</text:span> <text:span text:style-name="artikel_kop_nr">13.</text:span> Right to Challenge</text:p>
            <text:p text:style-name="al"/>
            <text:list text:style-name="id1-3-2-2-14-3">
              <text:list-item text:style-override="id1-3-2-2-14-3-1">
                <text:number>1.</text:number>
                <text:p text:style-name="al">Het college wijst de ingezetenen op de mogelijkheid initiatieven, zoals het Right to Challenge, te ontplooien die het uitvoeren van taken van het college op grond van de wet betreffen, zoals vastgelegd in artikel 2.6.7 van de Wet maatschappelijke ondersteuning 2015.</text:p>
              </text:list-item>
              <text:list-item text:style-override="id1-3-2-2-14-3-2">
                <text:number>2.</text:number>
                <text:p text:style-name="al">Het college kan nadere regels stellen omtrent de in lid 1 beschreven mogelijkheid om initiatieven te ontplooien.</text:p>
              </text:list-item>
            </text:list>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text:p>
                  </text:list-item>
                  <text:list-item text:style-override="id1-3-2-2-15-2-1-3-2">
                    <text:number>b.</text:number>
                    <text:p text:style-name="al">het afstemmen van voorzieningen op andere vormen van zor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3">
                <text:number>3.</text:number>
                <text:p text:style-name="al">Onverminderd andere handhavingsbevoegdheden ziet het college toe op de naleving van deze eisen door periodieke overleggen met de aanbieders, een jaarlijks cliëntervaringsonderzoek, en het zo nodig na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7-3">
              <text:list-item text:style-override="id1-3-2-2-17-3-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3-2">
                <text:number>2.</text:number>
                <text:p text:style-name="al">Onverminderd artikel 2.3.10 van de wet kan het college een beslissing als bedoeld in artikel 2.3.5 of 2.3.6 van de wet herzien dan wel intrekken als het college vaststelt dat:</text:p>
                <text:list text:style-name="id1-3-2-2-17-3-2-3">
                  <text:list-item text:style-override="id1-3-2-2-17-3-2-3-1">
                    <text:number>a.</text:number>
                    <text:p text:style-name="al">de cliënt onjuiste of onvolledige gegevens heeft verstrekt en de verstrekking van juiste of volledige gegevens tot een andere beslissing zou hebben geleid;</text:p>
                  </text:list-item>
                  <text:list-item text:style-override="id1-3-2-2-17-3-2-3-2">
                    <text:number>b.</text:number>
                    <text:p text:style-name="al">de cliënt niet langer op de maatwerkvoorziening of het pgb is aangewezen;</text:p>
                  </text:list-item>
                  <text:list-item text:style-override="id1-3-2-2-17-3-2-3-3">
                    <text:number>c.</text:number>
                    <text:p text:style-name="al">de maatwerkvoorziening of het pgb niet meer toereikend is te achten danwel het gebruik van een maatwerkvoorziening of het pgb onverantwoord is;</text:p>
                  </text:list-item>
                  <text:list-item text:style-override="id1-3-2-2-17-3-2-3-4">
                    <text:number>d.</text:number>
                    <text:p text:style-name="al">de cliënt langer dan 2 maanden verblijft in een instelling als bedoeld in de Wet langdurige zorg of de Zorgverzekeringswet;</text:p>
                  </text:list-item>
                  <text:list-item text:style-override="id1-3-2-2-17-3-2-3-5">
                    <text:number>e.</text:number>
                    <text:p text:style-name="al">de cliënt niet voldoet aan de aan de maatwerkvoorziening of het pgb verbonden voorwaarden, of</text:p>
                  </text:list-item>
                  <text:list-item text:style-override="id1-3-2-2-17-3-2-3-6">
                    <text:number>f.</text:number>
                    <text:p text:style-name="al">de cliënt de maatwerkvoorziening of het pgb niet of voor een ander doel gebruikt.</text:p>
                  </text:list-item>
                </text:list>
              </text:list-item>
              <text:list-item text:style-override="id1-3-2-2-17-3-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7-3-4">
                <text:number>4.</text:number>
                <text:p text:style-name="al">Als het college een beslissing op grond van het tweede lid, onder a tot en met f,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3-5">
                <text:number>5.</text:number>
                <text:p text:style-name="al">Ingeval het recht op een in eigendom verstrekte voorziening is ingetrokken, kan deze voorziening worden teruggevorderd.</text:p>
              </text:list-item>
              <text:list-item text:style-override="id1-3-2-2-17-3-6">
                <text:number>6.</text:number>
                <text:p text:style-name="al">Ingeval het recht op een in bruikleen verstrekte voorziening is ingetrokken, kan deze voorziening worden teruggevorderd.</text:p>
              </text:list-item>
              <text:list-item text:style-override="id1-3-2-2-17-3-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7-3-8">
                <text:number>8.</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7-3-9">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 onder d.</text:p>
              </text:list-item>
              <text:list-item text:style-override="id1-3-2-2-17-3-10">
                <text:number>10.</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Jaarlijkse waardering mantelzorgers </text:p>
            <text:p text:style-name="al">Het college bepaalt bij nadere regels waaruit de jaarlijkse blijk van waardering voor mantelzorgers van cliënten in de gemeente bestaat.</text:p>
            <text:p text:style-name="al"/>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p text:style-name="al"/>
            <text:list text:style-name="id1-3-2-2-19-3">
              <text:list-item text:style-override="id1-3-2-2-19-3-1">
                <text:number>1.</text:number>
                <text:p text:style-name="al">Het college kan zoals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19-3-2">
                <text:number>2.</text:number>
                <text:p text:style-name="al">Het college kan bij nadere regels bepalen in welke gevallen en in welke mate een tegemoetkoming kan worden verstrekt.</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dienst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list text:style-name="id1-3-2-2-20-2-1-3-2-3">
                      <text:list-item text:style-override="id1-3-2-2-20-2-1-3-2-3-1">
                        <text:number>i.</text:number>
                        <text:p text:style-name="al">1°. een inschrijving en het aangaan overeenkomst met de derde, en </text:p>
                      </text:list-item>
                    </text:list>
                  </text:list-item>
                </text:list>
              </text:list-item>
              <text:list-item text:style-override="id1-3-2-2-20-2-2">
                <text:number/>
                <text:p text:style-name="al">2°. de vaste prijs, bedoeld in onderdeel a.</text:p>
              </text:list-item>
              <text:list-item text:style-override="id1-3-2-2-20-2-3">
                <text:number>2.</text:number>
                <text:p text:style-name="al">Het college stelt de prijzen, bedoeld in het eerste lid, vast:</text:p>
                <text:list text:style-name="id1-3-2-2-20-2-3-3">
                  <text:list-item text:style-override="id1-3-2-2-20-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4">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21" text:style-name="artikel">
            <text:p text:style-name="artikel_kop_titel"><text:span text:style-name="artikel_kop_label">Artikel</text:span> <text:span text:style-name="artikel_kop_nr">20.</text:span> Klachtregeling </text:p>
            <text:list text:style-name="id1-3-2-2-21-2">
              <text:list-item text:style-override="id1-3-2-2-21-2-1">
                <text:number>1.</text:number>
                <text:p text:style-name="al">Het college stelt een regeling vast voor de afhandeling van klachten van cliënten die betrekking hebben op het Centrum voor Maatschappelijke Deelname, de wijze van afhandeling van meldingen en aanvragen als bedoeld in deze verordening.</text:p>
              </text:list-item>
              <text:list-item text:style-override="id1-3-2-2-21-2-2">
                <text:number>2.</text:number>
                <text:p text:style-name="al">Indien een cliënt een klacht heeft over het Plusteam of instelling die hulp verleent, dan is niet de regeling van de gemeente van toepassing, maar dient de regeling van de betreffende organisatie  te worden toegepast.</text:p>
              </text:list-item>
              <text:list-item text:style-override="id1-3-2-2-21-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p text:style-name="al"/>
            <text:list text:style-name="id1-3-2-2-22-3">
              <text:list-item text:style-override="id1-3-2-2-22-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2-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Betrekken van ingezetenen bij het beleid </text:p>
            <text:list text:style-name="id1-3-2-2-23-2">
              <text:list-item text:style-override="id1-3-2-2-2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2-3">
                <text:number>3.</text:number>
                <text:p text:style-name="al">Het college stelt nadere regels vast ter uitvoering van het eerste, tweede en derde lid.</text:p>
              </text:list-item>
            </text:list>
            <text:p text:style-name="al"/>
          </text:section>
          <text:section text:name="artikel_id1-3-2-2-24"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van deze verordening als toepassing van de verordening tot onbillijkheden van overwegende aard leidt. </text:p>
          </text:section>
          <text:section text:name="artikel_id1-3-2-2-25" text:style-name="artikel">
            <text:p text:style-name="artikel_kop_titel"><text:span text:style-name="artikel_kop_label">Artikel</text:span> <text:span text:style-name="artikel_kop_nr">24.</text:span> Evaluatie</text:p>
            <text:p text:style-name="al">Het door het gemeentebestuur gevoerde beleid wordt na afloop van de beleidstermijn  geëvalueerd. Indien de evaluatie daartoe aanleiding geeft wordt het beleid vervolgens aangepast.</text:p>
            <text:p text:style-name="al"/>
          </text:section>
          <text:section text:name="artikel_id1-3-2-2-26" text:style-name="artikel">
            <text:p text:style-name="artikel_kop_titel"><text:span text:style-name="artikel_kop_label">Artikel</text:span> <text:span text:style-name="artikel_kop_nr">25.</text:span> Privacy</text:p>
            <text:p text:style-name="al">Het college draagt er zorg voor dat het privacyprotocol gevolgd wordt en daar waar nodig wordt aangevuld met de regels vanuit de Wet bescherming persoonsgegevens.</text:p>
            <text:p text:style-name="al"/>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1">
                <text:number>1.</text:number>
                <text:p text:style-name="al">De Verordening voorzieningen maatschappelijke ondersteuning gemeente Geldrop-Mierlo 2018 wordt ingetrokken. </text:p>
              </text:list-item>
              <text:list-item text:style-override="id1-3-2-2-27-2-2">
                <text:number>2.</text:number>
                <text:p text:style-name="al">Een cliënt houdt recht op een lopende voorziening verstrekt op grond van de Verordening voorzieningen maatschappelijke ondersteuning gemeente Geldrop-Mierlo 2018 totdat het college een nieuw besluit heeft genomen waarbij het besluit waarmee deze voorziening is verstrekt, wordt ingetrokken.</text:p>
              </text:list-item>
              <text:list-item text:style-override="id1-3-2-2-27-2-3">
                <text:number>3.</text:number>
                <text:p text:style-name="al">Aanvragen die zijn ingediend onder de Verordening voorzieningen maatschappelijke ondersteuning gemeente Geldrop-Mierlo 2019 en waarop nog niet is beslist bij het in werking treden van deze verordening, worden afgehandeld krachtens deze verordening. </text:p>
              </text:list-item>
              <text:list-item text:style-override="id1-3-2-2-27-2-4">
                <text:number>4.</text:number>
                <text:p text:style-name="al">Op bezwaarschriften tegen een besluit op grond van de Verordening maatschappelijke ondersteuning gemeente Geldrop-Mierlo wordt beslist met inachtneming van die verordening.</text:p>
              </text:list-item>
            </text:list>
            <text:p text:style-name="al"/>
          </text:section>
          <text:section text:name="artikel_id1-3-2-2-28" text:style-name="artikel">
            <text:p text:style-name="artikel_kop_titel"><text:span text:style-name="artikel_kop_label">Artikel</text:span> <text:span text:style-name="artikel_kop_nr">27</text:span> Inwerkingtreding en citeertitel</text:p>
            <text:list text:style-name="id1-3-2-2-28-2">
              <text:list-item text:style-override="id1-3-2-2-28-2-1">
                <text:number>1.</text:number>
                <text:p text:style-name="al">Deze verordening treedt in werking op 1  januari 2020.</text:p>
              </text:list-item>
              <text:list-item text:style-override="id1-3-2-2-28-2-2">
                <text:number>2.</text:number>
                <text:p text:style-name="al">Deze verordening wordt aangehaald als: Verordening maatschappelijke ondersteuning gemeente Geldrop-Mierlo 2020.</text:p>
              </text:list-item>
            </text:list>
            <text:p text:style-name="al"/>
            <text:p text:style-name="al"/>
          </text:section>
        </text:section>
        <text:section text:name="regeling-sluiting_id1-3-2-3" text:style-name="regeling-sluiting">
          <text:section text:name="ondertekening_id1-3-2-3-1">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2020</text:p>
          <text:p text:style-name="al"/>
          <text:p text:style-name="al"/>
          <text:p text:style-name="al">
          <text:span text:style-name="nadrukvet">Algemeen</text:span>
        </text:p>
          <text:p text:style-name="al"/>
          <text:p text:style-name="al">Voor u ligt de Verordening maatschappelijke ondersteuning 2018 Dommelvallei+.</text:p>
          <text:p text:style-name="al">Een verordening tot stand gekomen in het kader van de Dommelvallei+ samenwerking. </text:p>
          <text:p text:style-name="al">Eén uniforme verordening voor de 4 gemeenten met hier en daar een lokale invulling.</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style-name="al">De VNG heeft het initiatief genomen om een modelverordening te ontwikkel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1.</text:number>
              <text:p text:style-name="al">aanbieder: natuurlijke persoon of rechtspersoon die jegens het college gehouden is een algemene voorziening of een maatwerkvoorziening te leveren;</text:p>
            </text:list-item>
            <text:list-item text:style-override="id1-3-2-4-31-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3.</text:number>
              <text:p text:style-name="al">begeleiding: activiteiten gericht op het bevorderen van zelfredzaamheid en participatie van de cliënt opdat hij zo lang mogelijk in zijn eigen leefomgeving kan blijven;</text:p>
            </text:list-item>
            <text:list-item text:style-override="id1-3-2-4-31-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5.</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6.</text:number>
              <text:p text:style-name="al">gebruikelijke hulp: hulp die naar algemeen aanvaarde opvattingen in redelijkheid mag worden verwacht van de echtgenoot, ouders, inwonende kinderen of andere huisgenoten; </text:p>
            </text:list-item>
            <text:list-item text:style-override="id1-3-2-4-31-7">
              <text:number>7.</text:number>
              <text:p text:style-name="al">maatschappelijke ondersteuning:</text:p>
              <text:list text:style-name="id1-3-2-4-31-7-3">
                <text:list-item text:style-override="id1-3-2-4-31-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1-7-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31-7-3-3">
                  <text:number>c.</text:number>
                  <text:p text:style-name="al">bieden van beschermd wonen en opvang;</text:p>
                </text:list-item>
              </text:list>
            </text:list-item>
            <text:list-item text:style-override="id1-3-2-4-31-8">
              <text:number>8.</text:number>
              <text:p text:style-name="al">maatwerkvoorziening: op de behoeften, persoonskenmerken en mogelijkheden van een persoon afgestemd geheel van diensten, hulpmiddelen, woningaanpassingen en andere maatregelen:</text:p>
              <text:list text:style-name="id1-3-2-4-31-8-3">
                <text:list-item text:style-override="id1-3-2-4-31-8-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1-8-3-2">
                  <text:number>b.</text:number>
                  <text:p text:style-name="al">ten behoeve van participatie, daaronder begrepen het daarvoor noodzakelijke vervoer, alsmede hulpmiddelen en andere maatregelen,</text:p>
                </text:list-item>
                <text:list-item text:style-override="id1-3-2-4-31-8-3-3">
                  <text:number>c.</text:number>
                  <text:p text:style-name="al">ten behoeve van beschermd wonen en opvang; </text:p>
                </text:list-item>
              </text:list>
            </text:list-item>
            <text:list-item text:style-override="id1-3-2-4-31-9">
              <text:number>9.</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1-10">
              <text:number>10.</text:number>
              <text:p text:style-name="al">participatie: deelnemen aan het maatschappelijke verkeer; </text:p>
            </text:list-item>
            <text:list-item text:style-override="id1-3-2-4-31-11">
              <text:number>11.</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1-12">
              <text:number>12.</text:number>
              <text:p text:style-name="al">sociaal netwerk: personen uit de huiselijke kring of andere personen met wie de cliënt een sociale relatie onderhoudt; </text:p>
            </text:list-item>
            <text:list-item text:style-override="id1-3-2-4-31-13">
              <text:number>13.</text:number>
              <text:p text:style-name="al">vertegenwoordiger: persoon of rechtspersoon die een cliënt vertegenwoordigt die niet in staat kan worden geacht tot een redelijke waardering van zijn belangen ter zake;</text:p>
            </text:list-item>
            <text:list-item text:style-override="id1-3-2-4-31-14">
              <text:number>14.</text:number>
              <text:p text:style-name="al">voorziening: algemene voorziening of maatwerkvoorziening; </text:p>
            </text:list-item>
            <text:list-item text:style-override="id1-3-2-4-31-15">
              <text:number>15.</text:number>
              <text:p text:style-name="al">zelfredzaamheid: in staat zijn tot het uitvoeren van de noodzakelijke algemene dagelijkse levensverrichtingen en het voeren van een gestructureerd huishouden.</text:p>
            </text:list-item>
            <text:list-item text:style-override="id1-3-2-4-31-16">
              <text:number/>
              <text:p text:style-name="al">Ook de Algemene wet bestuursrecht (hierna: Awb) kent een aantal (definitie)bepalingen die voor deze verordening van belang zijn, zoals: ‘aanvraag’ (artikel 1:3, derde lid): een verzoek van een belanghebbende om een besluit te nemen, en ‘beschikking’ (artikel 1:2). </text:p>
            </text:list-item>
          </text:list>
          <text:p text:style-name="al"/>
          <text:p text:style-name="al">
          <text:span text:style-name="nadrukvet">Artikel 2. </text:span>
          <text:span text:style-name="nadrukvet">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s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De in de verordening genoemde voorzieningen waarvan een pgb kan worden verstrekt, zijn niet uitputtend en zullen door gemeenten verder aangevuld moeten worden.</text:p>
          <text:p text:style-name="al"/>
          <text:p text:style-name="al">Het achtst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achtst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achtste lid gelden voorwaarden waaronder de ontvanger van een pgb diensten, hulpmiddelen, woningaanpassingen en andere maatregelen kan betrekken van een persoon die behoort tot zijn sociale netwerk. Deze persoon hanteert hiervoor een toepasselijke tarief per uur van € 20. Bovendien mogen er geen tussenpersonen of belangenbehartigers uit het pgb betaald worden.</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9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9 niet voor niet AOW-gerechtigde meerpersoonshuishoudens. </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text:p>
          <text:p text:style-name="al"/>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Ook geeft artikel 12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van maximaal € 19 per periodebijdrage gelijk.</text:p>
          <text:p text:style-name="al"/>
          <text:p text:style-name="al">De wet verplicht tot het vaststellen van de kostprijs van een maatwerkvoorziening (artikel 2.1.4, derde lid, tweede zin). Dat kan op drie manieren en deze zijn vastgelegd in sub a van het vijfde lid.</text:p>
          <text:p text:style-name="al"/>
          <text:p text:style-name="al"/>
          <text:p text:style-name="al">
          <text:span text:style-name="nadrukvet">Artikel 13. Right </text:span>
          <text:span text:style-name="nadrukvet">to</text:span>
          <text:span text:style-name="nadrukvet"> Challenge</text:span>
        </text:p>
          <text:p text:style-name="al">Het college wijst de ingezetenen op de mogelijkheid initiatieven, zoals het Right to</text:p>
          <text:p text:style-name="al">Challenge, te ontplooien die het uitvoeren van taken van het college op grond van de</text:p>
          <text:p text:style-name="al">wet betreffen, zoals vastgelegd in artikel 2.6.7 van de Wet maatschappelijke ondersteuning 2015.</text:p>
          <text:p text:style-name="al">Deze bepaling verwijst naar de mogelijkheid van de inwoners van de gemeente om mee te dingen op het uitvoeren van een dienst van de gemeente. Hiervoor is een stimuleringsmaatregel in het leven geroep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bepaling in lid zeven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lid 7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Met lid zeven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welke gevallen en in welke mate ((Kamerstukken II 2013/14, 33 841, nr. 3, blz. 140).</text:p>
          <text:p text:style-name="al"/>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text:p>
          <text:p text:style-name="al"/>
          <text:p text:style-name="al">
          <text:span text:style-name="nadrukvet">Artikel 24.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Privacy</text:span>
        </text:p>
          <text:p text:style-name="al">Het college draagt er zorg voor dat het privacyprotocol gevolgd wordt en daar waar nodig aangevuld wordt met de regels vanuit de Wet bescherming persoonsgegevens.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6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van de Wet maatschappelijke ondersteuning 2015]|[1.0:c:BWBR0035362&amp;artikel=2.1.4&amp;g=2020-01-01</meta:user-defined>
    <meta:user-defined meta:name="DC.source">artikel 2.1.5 van de Wet maatschappelijke ondersteuning 2015]|[1.0:c:BWBR0035362&amp;artikel=2.1.5&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6.6, eerste lid, van de Wet maatschappelijke ondersteuning 2015]|[1.0:c:BWBR0035362&amp;artikel=2.6.6&amp;lid=1&amp;g=2020-01-01</meta:user-defined>
    <meta:user-defined meta:name="DC.source">artikel 2.3.6, vierde lid, van de Wet maatschappelijke ondersteuning 2015]|[1.0:c:BWBR0035362&amp;artikel=2.3.6&amp;lid=4&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019-053880</meta:user-defined>
    <meta:user-defined meta:name="DCTERMS.alternative">Verordening maatschappelijke ondersteuning gemeente Geldrop-Mierlo 2020</meta:user-defined>
    <dc:language>nl</dc:language>
    <meta:user-defined meta:name="OVERHEID.Gemeente/DC.spatial">Geldrop-Mierlo</meta:user-defined>
    <meta:user-defined meta:name="DC.title">Verordening Maatschappelijke Ondersteuning gemeente Geldrop-Mierlo 2020</meta:user-defined>
    <meta:user-defined meta:name="DCTERMS.W3CDTF/DCTERMS.available">2020-01-14</meta:user-defined>
    <meta:user-defined meta:name="DCTERMS.W3CDTF/OVERHEIDop.jaargang">2020</meta:user-defined>
    <meta:user-defined meta:name="OVERHEIDop.publicationIssue">8960</meta:user-defined>
    <meta:user-defined meta:name="OVERHEIDop.betreftRegeling">CVDR636060_1</meta:user-defined>
    <meta:user-defined meta:name="xs:date/OVERHEIDop.startdatum">2020-01-01</meta:user-defined>
    <meta:user-defined meta:name="OVERHEIDop.GmbID/DC.identifier">gmb-2020-8960</meta:user-defined>
    <meta:user-defined meta:name="OVERHEIDop.versieInformatie"/>
  </office:meta>
</office:document-meta>
</file>