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eve 33, 6176 BG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ve 33, 6176 BG te Spaubeek, het verbouwen en uitbreiden van een woonhuis (Ingediend 25 maart 2020, zaaknummer 202003024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59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981.57 327906.27</meta:user-defined>
    <meta:user-defined meta:name="DC.title">Omgevingsvergunning aangevraagd Hoeve 33, 6176 BG te Spaubeek</meta:user-defined>
    <meta:user-defined meta:name="OVERHEID.PostcodeHuisnummer/OVERHEIDop.postcodeHuisnummer">6176BG 33</meta:user-defined>
    <meta:user-defined meta:name="OVERHEIDop.straatnaam">Hoeve</meta:user-defined>
    <meta:user-defined meta:name="OVERHEIDop.woonplaats">Spaube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90</meta:user-defined>
    <meta:user-defined meta:name="OVERHEIDop.GmbID/DC.identifier">gmb-2020-89590</meta:user-defined>
    <meta:user-defined meta:name="OVERHEIDop.versieInformatie"/>
  </office:meta>
</office:document-meta>
</file>