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674 (Larense Laan 24), realiseren van een zwembad en funderingsplaat t.b.v. entreepoort, 01-04-2020, zaaknummer 3624004, olonummer 5063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7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7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7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5.087 481500.865</meta:user-defined>
    <meta:user-defined meta:name="DC.title">Aangevraagde omgevingsvergunning, Zwaanshoek, kavel HLM03 AD 10674 (Larense Laan 24), realiseren van een zwembad en funderingsplaat t.b.v. entreepoort, 01-04-2020, zaaknummer 3624004, olonummer 5063031.</meta:user-defined>
    <meta:user-defined meta:name="OVERHEID.PostcodeHuisnummer/OVERHEIDop.postcodeHuisnummer">2136LH 24</meta:user-defined>
    <meta:user-defined meta:name="OVERHEIDop.straatnaam">Larense Laan</meta:user-defined>
    <meta:user-defined meta:name="OVERHEIDop.woonplaats">Zwaansho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75</meta:user-defined>
    <meta:user-defined meta:name="OVERHEIDop.GmbID/DC.identifier">gmb-2020-89575</meta:user-defined>
    <meta:user-defined meta:name="OVERHEIDop.versieInformatie"/>
  </office:meta>
</office:document-meta>
</file>