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iketregeling Midden-Holland voor de functie van Officier van Dienst Bevolkingszorg (OvD-Bz) en Adviseur Crisisbeheersing (ACB) 2020</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zen het advies d.d. 17 december 2019;</text:p>
            <text:p text:style-name="al"/>
            <text:p text:style-name="al">gelet op artikel 3.19.9 van de Cao Gemeenten;</text:p>
            <text:p text:style-name="al"/>
            <text:p text:style-name="al">gelet op de afspraken tussen Veiligheidsregio Hollands Midden en Gemeenten inzake regionale piketten Bevolkingszorg;</text:p>
            <text:p text:style-name="al"/>
            <text:p text:style-name="al">gelet op het instemmende advies van de Ondernemingsraad d.d. 9 december 2019;</text:p>
            <text:p text:style-name="al"/>
            <text:p text:style-name="al">gelet op de op 9 december 2019 in de Commissie voor Georganiseerd Overleg bereikte overeenstemming;</text:p>
          </text:section>
          <text:section text:name="afkondiging_id1-3-2-1-2" text:style-name="afkondiging">
            <text:p text:style-name="afkondiging_top"/>
            <text:p text:style-name="al">besluit vast te stellen:</text:p>
            <text:p text:style-name="al"/>
            <text:p text:style-name="al">
            <text:span text:style-name="nadrukvet">Piketregeling Midden-Holland voor de functie van Officier van Dienst Bevolkingszorg (OvD-Bz) en Adviseur Crisisbeheersing (ACB) 2020</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anwijzing</text:p>
            <text:section text:name="artikel_id1-3-2-2-1-2" text:style-name="artikel">
              <text:p text:style-name="artikel_kop_titel"><text:span text:style-name="artikel_kop_label">Artikel</text:span> <text:span text:style-name="artikel_kop_nr">1</text:span> </text:p>
              <text:p text:style-name="al">De medewerker met wie is overeengekomen deel te nemen aan de piketregeling en de verplichting rust zich buiten de voor hem geldende werktijden voor intergemeentelijke piketdiensten ter beschikking te houden heeft aanspraak op een vergoeding.</text:p>
            </text:section>
            <text:section text:name="artikel_id1-3-2-2-1-3" text:style-name="artikel">
              <text:p text:style-name="artikel_kop_titel"><text:span text:style-name="artikel_kop_label">Artikel</text:span> <text:span text:style-name="artikel_kop_nr">2</text:span> </text:p>
              <text:p text:style-name="al">De medewerker, als bedoeld in artikel 1, wordt door de colleges van de samenwerkende gemeenten aangewezen om in geval van rampen en crises werkzaamheden te verrichten onder leiding en toezicht van het bevoegd gezag.</text:p>
            </text:section>
            <text:section text:name="artikel_id1-3-2-2-1-4" text:style-name="artikel">
              <text:p text:style-name="artikel_kop_titel"><text:span text:style-name="artikel_kop_label">Artikel</text:span> <text:span text:style-name="artikel_kop_nr">3</text:span> </text:p>
              <text:p text:style-name="al">Deze overeenkomst kan alleen tot stand komen indien de medewerker voldoet aan de noodzakelijke functionele eisen en beschikt over competenties, zoals nader omschreven in het bij de functie behorende kwalificatieprofiel voor gemeentelijke sleutelfunctionarissen in de crisisbeheersing.</text:p>
              <text:p text:style-name="al"/>
            </text:section>
          </text:section>
          <text:section text:name="paragraaf_id1-3-2-2-2" text:style-name="paragraaf">
            <text:p text:style-name="paragraaf_kop"><text:span text:style-name="label">§</text:span> <text:span text:style-name="nr">2</text:span> Vergoeding</text:p>
            <text:section text:name="artikel_id1-3-2-2-2-2" text:style-name="artikel">
              <text:p text:style-name="artikel_kop_titel"><text:span text:style-name="artikel_kop_label">Artikel</text:span> <text:span text:style-name="artikel_kop_nr">4</text:span> </text:p>
              <text:p text:style-name="al">De vergoeding wordt in geld gegeven. Uitvoering van de intergemeentelijke piketregeling geschiedt (in alle redelijkheid) met gesloten beurzen tussen de samenwerkende gemeenten.</text:p>
            </text:section>
            <text:section text:name="artikel_id1-3-2-2-2-3" text:style-name="artikel">
              <text:p text:style-name="artikel_kop_titel"><text:span text:style-name="artikel_kop_label">Artikel</text:span> <text:span text:style-name="artikel_kop_nr">5</text:span> </text:p>
              <text:p text:style-name="al">De beschikbaarheidsvergoeding voor de piketfuncties van OvD-Bz en ACB bedraagt € 195,65 bruto per piketweek en wordt maandelijks uitbetaald (op basis van 11 te vervullen piketweken per jaar).</text:p>
            </text:section>
            <text:section text:name="artikel_id1-3-2-2-2-4" text:style-name="artikel">
              <text:p text:style-name="artikel_kop_titel"><text:span text:style-name="artikel_kop_label">Artikel</text:span> <text:span text:style-name="artikel_kop_nr">6</text:span> </text:p>
              <text:p text:style-name="al">Eenmalig op jaarbasis wordt aan de piketmedewerker als bedoeld in artikel 1 een vaste vergoeding toegekend ter hoogte van de contante waarde van 14,4 arbeidsuren. Dit bedrag wordt berekend op basis van het maximum uurloon van de functieschaal waarop de medewerker is ingeschaald.</text:p>
            </text:section>
            <text:section text:name="artikel_id1-3-2-2-2-5" text:style-name="artikel">
              <text:p text:style-name="artikel_kop_titel"><text:span text:style-name="artikel_kop_label">Artikel</text:span> <text:span text:style-name="artikel_kop_nr">7</text:span> </text:p>
              <text:p text:style-name="al">Op verzoek van de medewerker en indien naar het oordeel van de leidinggevende het dienstbelang zich daartegen niet verzet, kan de vergoeding als bedoeld in artikel 6 in de vorm van verlof gegeven worden.</text:p>
            </text:section>
            <text:section text:name="artikel_id1-3-2-2-2-6" text:style-name="artikel">
              <text:p text:style-name="artikel_kop_titel"><text:span text:style-name="artikel_kop_label">Artikel</text:span> <text:span text:style-name="artikel_kop_nr">8</text:span> </text:p>
              <text:p text:style-name="al">Indien de medewerker (tijdelijk) niet in staat is om in evenredigheid deel te nemen in het rooster, bijvoorbeeld als gevolg van langdurige ziekte of zwangerschapsverlof, vervalt de vergoeding tot het moment waarop de medewerker weer in staat is naar evenredigheid deel te nemen.</text:p>
            </text:section>
            <text:section text:name="artikel_id1-3-2-2-2-7" text:style-name="artikel">
              <text:p text:style-name="artikel_kop_titel"><text:span text:style-name="artikel_kop_label">Artikel</text:span> <text:span text:style-name="artikel_kop_nr">9</text:span> </text:p>
              <text:p text:style-name="al">Op deze piketregeling is geen afbouwregeling van toepassing bij beëindiging van de piketfunctie.</text:p>
              <text:p text:style-name="al"/>
            </text:section>
          </text:section>
          <text:section text:name="paragraaf_id1-3-2-2-3" text:style-name="paragraaf">
            <text:p text:style-name="paragraaf_kop"><text:span text:style-name="label">§</text:span> <text:span text:style-name="nr">3</text:span> Invulling piketpool</text:p>
            <text:section text:name="artikel_id1-3-2-2-3-2" text:style-name="artikel">
              <text:p text:style-name="artikel_kop_titel"><text:span text:style-name="artikel_kop_label">Artikel</text:span> <text:span text:style-name="artikel_kop_nr">10</text:span> </text:p>
              <text:p text:style-name="al">De piketregeling wordt ingevuld door een pool van medewerkers op basis van een vastgesteld gelijkwaardig rooster. Dit rooster wordt opgesteld per kalenderjaar en loopt van maandag 09:00 uur tot de daarop volgende maandag 09:00 uur. Daarbij vervult iedere medewerker een gelijkwaardige tijdsperiode van de piketregeling.</text:p>
            </text:section>
            <text:section text:name="artikel_id1-3-2-2-3-3" text:style-name="artikel">
              <text:p text:style-name="artikel_kop_titel"><text:span text:style-name="artikel_kop_label">Artikel</text:span> <text:span text:style-name="artikel_kop_nr">11</text:span> </text:p>
              <text:p text:style-name="al">In de situatie zoals bedoeld in artikel 9 wordt het rooster aangepast aan het aantal beschikbare medewerkers.</text:p>
            </text:section>
            <text:section text:name="artikel_id1-3-2-2-3-4" text:style-name="artikel">
              <text:p text:style-name="artikel_kop_titel"><text:span text:style-name="artikel_kop_label">Artikel</text:span> <text:span text:style-name="artikel_kop_nr">12</text:span> </text:p>
              <text:p text:style-name="al">Het college van de gemeente waar de medewerker is aangesteld, blijft de formele werkgever van de desbetreffende medewerker en de rechtspositie van die gemeente blijft, ook voor onderhavige werkzaamheden in het kader van de Wet Veiligheidsregio’s, van toepassing.</text:p>
              <text:p text:style-name="al"/>
            </text:section>
          </text:section>
          <text:section text:name="paragraaf_id1-3-2-2-4" text:style-name="paragraaf">
            <text:p text:style-name="paragraaf_kop"><text:span text:style-name="label">§</text:span> <text:span text:style-name="nr">4</text:span> Nadere regels</text:p>
            <text:section text:name="artikel_id1-3-2-2-4-2" text:style-name="artikel">
              <text:p text:style-name="artikel_kop_titel"><text:span text:style-name="artikel_kop_label">Artikel</text:span> <text:span text:style-name="artikel_kop_nr">13</text:span> </text:p>
              <text:list text:style-name="id1-3-2-2-4-2-2">
                <text:list-item text:style-override="id1-3-2-2-4-2-2">
                  <text:number>1.</text:number>
                  <text:p text:style-name="al">Burgemeester en wethouders kunnen ter uitvoering van deze regeling nadere regels stellen.</text:p>
                </text:list-item>
                <text:list-item text:style-override="id1-3-2-2-4-2-3">
                  <text:number>2.</text:number>
                  <text:p text:style-name="al">Burgemeester en wethouders zijn bevoegd te beslissen, voor zover nodig in afwijking van het in deze regeling bepaalde, in gevallen, waarin deze regeling naar hun oordeel niet of niet in redelijkheid voorziet.</text:p>
                </text:list-item>
              </text:list>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
                  <text:number>1.</text:number>
                  <text:p text:style-name="al">Deze regeling treedt in werking met ingang van de dag na de datum van publicatie op Overheid.nl en werkt terug tot en met 1 januari 2020.</text:p>
                </text:list-item>
                <text:list-item text:style-override="id1-3-2-2-4-3-3">
                  <text:number>2.</text:number>
                  <text:p text:style-name="al">Deze regeling kan worden aangehaald als: “Piketregeling Midden-Holland voor de functie van Officier van Dienst Bevolkingszorg (OvD-Bz) en Adviseur Crisisbeheersing (ACB) 2020”.</text:p>
                  <text:p text:style-name="al"/>
                </text:list-item>
              </text:list>
            </text:section>
          </text:section>
        </text:section>
        <text:section text:name="regeling-sluiting_id1-3-2-3" text:style-name="regeling-sluiting">
          <text:section text:name="gegeven_id1-3-2-3-1" text:style-name="gegeven">
            <text:p text:style-name="dagtekening">
            <text:span text:style-name="plaats">Waddinxveen,</text:span>
            <text:span text:style-name="datum">17 december 2019</text:span>
          </text:p>
          </text:section>
          <text:section text:name="ondertekening_id1-3-2-3-2">
            <text:p><text:span text:style-name="deze">burgemeester en wethouders van de gemeente Waddinxveen,</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957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7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7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DC.source">Onbekend</meta:user-defined>
    <meta:user-defined meta:name="DCTERMS.alternative">Piketregeling Midden-Holland voor de functie van Officier van Dienst Bevolkingszorg (OvD-Bz) en Adviseur Crisisbeheersing (ACB) 2020</meta:user-defined>
    <dc:language>nl</dc:language>
    <meta:user-defined meta:name="OVERHEID.Gemeente/DC.spatial">Waddinxveen</meta:user-defined>
    <meta:user-defined meta:name="DC.title">Piketregeling Midden-Holland voor de functie van Officier van Dienst Bevolkingszorg (OvD-Bz) en Adviseur Crisisbeheersing (ACB) 2020</meta:user-defined>
    <meta:user-defined meta:name="DCTERMS.W3CDTF/DCTERMS.available">2020-04-06</meta:user-defined>
    <meta:user-defined meta:name="DCTERMS.W3CDTF/OVERHEIDop.jaargang">2020</meta:user-defined>
    <meta:user-defined meta:name="OVERHEIDop.publicationIssue">89574</meta:user-defined>
    <meta:user-defined meta:name="OVERHEIDop.betreftRegeling">CVDR639123_1</meta:user-defined>
    <meta:user-defined meta:name="OVERHEIDop.GmbID/DC.identifier">gmb-2020-89574</meta:user-defined>
    <meta:user-defined meta:name="xs:date/OVERHEIDop.startdatum">2020-04-07</meta:user-defined>
    <meta:user-defined meta:name="OVERHEIDop.versieInformatie"/>
  </office:meta>
</office:document-meta>
</file>