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Flierveld 26, 2151 LG, realiseren van een terras met omheining en toegangsdeur op de 2e verdieping, 01-04-2020, zaaknummer 3624264, olonummer 5063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56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6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6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03.263 475416.977</meta:user-defined>
    <meta:user-defined meta:name="DC.title">Aangevraagde omgevingsvergunning, Nieuw-Vennep, Flierveld 26, 2151 LG, realiseren van een terras met omheining en toegangsdeur op de 2e verdieping, 01-04-2020, zaaknummer 3624264, olonummer 5063599.</meta:user-defined>
    <meta:user-defined meta:name="OVERHEID.PostcodeHuisnummer/OVERHEIDop.postcodeHuisnummer">2151LG 26</meta:user-defined>
    <meta:user-defined meta:name="OVERHEIDop.straatnaam">Flierveld</meta:user-defined>
    <meta:user-defined meta:name="OVERHEIDop.woonplaats">Nieuw-Vennep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564</meta:user-defined>
    <meta:user-defined meta:name="OVERHEIDop.GmbID/DC.identifier">gmb-2020-89564</meta:user-defined>
    <meta:user-defined meta:name="OVERHEIDop.versieInformatie"/>
  </office:meta>
</office:document-meta>
</file>