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erflier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erflierstraat 10, 3077RN, realiseren van een dakkapel aan de voorzijde van de woning (aanvraagdatum 22-03-2020, dossiernummer OMV.20.03.0043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89563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6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63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8347.65 434006.88</meta:user-defined>
    <meta:user-defined meta:name="DC.title">Aangevraagde omgevingsvergunning Westerflierstraat 10</meta:user-defined>
    <meta:user-defined meta:name="OVERHEID.PostcodeHuisnummer/OVERHEIDop.postcodeHuisnummer">3077RN 10</meta:user-defined>
    <meta:user-defined meta:name="OVERHEIDop.straatnaam">Westerflierstraat</meta:user-defined>
    <meta:user-defined meta:name="OVERHEIDop.woonplaats">Rotterd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563</meta:user-defined>
    <meta:user-defined meta:name="OVERHEIDop.GmbID/DC.identifier">gmb-2020-89563</meta:user-defined>
    <meta:user-defined meta:name="OVERHEIDop.versieInformatie"/>
  </office:meta>
</office:document-meta>
</file>