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te Hoogstraat 15 Leeuwarden, (11038108) Are You Hungry,  verzenddatum 31-03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5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0.926 579545.982</meta:user-defined>
    <meta:user-defined meta:name="DC.title">Verleende exploitatievergunning Grote Hoogstraat 15 Leeuwarden, (11038108) Are You Hungry,  verzenddatum 31-03-2020.</meta:user-defined>
    <meta:user-defined meta:name="OVERHEID.PostcodeHuisnummer/OVERHEIDop.postcodeHuisnummer">8911GZ 15</meta:user-defined>
    <meta:user-defined meta:name="OVERHEIDop.straatnaam">Grote Hoog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54</meta:user-defined>
    <meta:user-defined meta:name="OVERHEIDop.GmbID/DC.identifier">gmb-2020-89554</meta:user-defined>
    <meta:user-defined meta:name="OVERHEIDop.versieInformatie"/>
  </office:meta>
</office:document-meta>
</file>