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Dr. Schaepma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starten van een schoonheidssalon, op Dr. Schaepmanstraat 46 te Brunssum. (De beschikking is op 2 april 2020 verzonden.)</text:p>
            <text:p text:style-name="common-al">Dossiernummer: 2009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5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52.937 327408.074</meta:user-defined>
    <meta:user-defined meta:name="DC.title">Verleende omgevingsvergunning voor handelen in strijd met regels ruimtelijke ordening, Dr. Schaepmanstraat 46, Brunssum</meta:user-defined>
    <meta:user-defined meta:name="OVERHEID.PostcodeHuisnummer/OVERHEIDop.postcodeHuisnummer">6444XZ 46</meta:user-defined>
    <meta:user-defined meta:name="OVERHEIDop.straatnaam">Dr. Schaepman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9552</meta:user-defined>
    <meta:user-defined meta:name="OVERHEIDop.GmbID/DC.identifier">gmb-2020-89552</meta:user-defined>
    <meta:user-defined meta:name="OVERHEIDop.versieInformatie"/>
  </office:meta>
</office:document-meta>
</file>