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inderstraat 24, 2151 BK, plaatsen van een dakkapel in het voordakvlak van de woning, 01-04-2020, zaaknummer 3625639, olonummer 5062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54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5.789 475849.667</meta:user-defined>
    <meta:user-defined meta:name="DC.title">Aangevraagde omgevingsvergunning, Nieuw-Vennep, Binderstraat 24, 2151 BK, plaatsen van een dakkapel in het voordakvlak van de woning, 01-04-2020, zaaknummer 3625639, olonummer 5062523.</meta:user-defined>
    <meta:user-defined meta:name="OVERHEID.PostcodeHuisnummer/OVERHEIDop.postcodeHuisnummer">2151BK 24</meta:user-defined>
    <meta:user-defined meta:name="OVERHEIDop.straatnaam">Binderstraat</meta:user-defined>
    <meta:user-defined meta:name="OVERHEIDop.woonplaats">Nieuw-Venne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49</meta:user-defined>
    <meta:user-defined meta:name="OVERHEIDop.GmbID/DC.identifier">gmb-2020-89549</meta:user-defined>
    <meta:user-defined meta:name="OVERHEIDop.versieInformatie"/>
  </office:meta>
</office:document-meta>
</file>