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No Limit Weekend,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No Limit Weekend") van vrijdag 26 t/m zondag 28 juni 2020 op het evenemententerrein in het Schutterspark, Heidestraat 20-22 te Brunssum. (De beschikking is op 2 april 2020 verzonden.)</text:p>
            <text:p text:style-name="common-al">Dossiernummer: 96148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 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54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4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4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25.486 328677.728</meta:user-defined>
    <meta:user-defined meta:name="DC.title">Verleende evenementenvergunning No Limit Weekend, Heidestraat,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0-04-08</meta:user-defined>
    <meta:user-defined meta:name="DCTERMS.W3CDTF/OVERHEIDop.jaargang">2020</meta:user-defined>
    <meta:user-defined meta:name="OVERHEIDop.publicationIssue">89544</meta:user-defined>
    <meta:user-defined meta:name="OVERHEIDop.GmbID/DC.identifier">gmb-2020-89544</meta:user-defined>
    <meta:user-defined meta:name="OVERHEIDop.versieInformatie"/>
  </office:meta>
</office:document-meta>
</file>