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terrein Thornerweg 3, 6019 CA te Wessem / Maasgouw / verzonden 01 april 2020 / het zonder vergunning verstrekken van zwak-alcoholhoudende drank tijdens het evenement “WessumerBeers” op 0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53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135.798 352502.696</meta:user-defined>
    <meta:user-defined meta:name="DC.title">Verleende ontheffing Drank- en Horecawet / terrein Thornerweg 3, 6019 CA te Wessem / Maasgouw / verzonden 01 april 2020 / het zonder vergunning verstrekken van zwak-alcoholhoudende drank tijdens het evenement “WessumerBeers” op 04 juli 2020</meta:user-defined>
    <meta:user-defined meta:name="OVERHEID.PostcodeHuisnummer/OVERHEIDop.postcodeHuisnummer">6019CA 28</meta:user-defined>
    <meta:user-defined meta:name="OVERHEIDop.straatnaam">Thornerweg</meta:user-defined>
    <meta:user-defined meta:name="OVERHEIDop.woonplaats">Wessem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39</meta:user-defined>
    <meta:user-defined meta:name="OVERHEIDop.GmbID/DC.identifier">gmb-2020-89539</meta:user-defined>
    <meta:user-defined meta:name="OVERHEIDop.versieInformatie"/>
  </office:meta>
</office:document-meta>
</file>