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elkenskamp 1, 6097 NN te Heel / Maasgouw / verzonden 27 maart 2020 / het realiseren van een recreatie/verkoop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53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3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75.052 354168.994</meta:user-defined>
    <meta:user-defined meta:name="DC.title">Verleende aanvraag omgevingsvergunning / Velkenskamp 1, 6097 NN te Heel / Maasgouw / verzonden 27 maart 2020 / het realiseren van een recreatie/verkooppunt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532</meta:user-defined>
    <meta:user-defined meta:name="OVERHEIDop.GmbID/DC.identifier">gmb-2020-89532</meta:user-defined>
    <meta:user-defined meta:name="OVERHEIDop.versieInformatie"/>
  </office:meta>
</office:document-meta>
</file>