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5 te Luttelgeest: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is een omgevingsvergunning verleend voor deze locatie. Het gaat om het bouwen van een tuinbouw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5 te Luttelgeest: omgevingsvergunning  7 januari 2020   het bouwen van een tuinbouwkas.</meta:user-defined>
    <dc:language>nl</dc:language>
    <meta:user-defined meta:name="OVERHEID.EPSG28992/DC.spatial">187413 529267</meta:user-defined>
    <meta:user-defined meta:name="DC.title">Blankenhammerweg 5 te Luttelgeest: het bouwen van een tuinbouwkas</meta:user-defined>
    <meta:user-defined meta:name="OVERHEID.PostcodeHuisnummer/OVERHEIDop.postcodeHuisnummer">8315PH 5</meta:user-defined>
    <meta:user-defined meta:name="OVERHEIDop.straatnaam">Blankenhammerweg</meta:user-defined>
    <meta:user-defined meta:name="OVERHEIDop.woonplaats">Luttelgeest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53</meta:user-defined>
    <meta:user-defined meta:name="OVERHEIDop.GmbID/DC.identifier">gmb-2020-8953</meta:user-defined>
    <meta:user-defined meta:name="OVERHEIDop.versieInformatie"/>
  </office:meta>
</office:document-meta>
</file>