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erard Terborchstraat tegenover nr.28 Leeuwarden, (11039403) plaatsen van een oplaadobject voor het opladen van elektrische voertuigen, verzenddatum 3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2 577982</meta:user-defined>
    <meta:user-defined meta:name="DC.title">Verleende vergunning gebruik openbare ruimte, Gerard Terborchstraat tegenover nr.28 Leeuwarden, (11039403) plaatsen van een oplaadobject voor het opladen van elektrische voertuigen, verzenddatum 31-03-2020.</meta:user-defined>
    <meta:user-defined meta:name="OVERHEID.PostcodeHuisnummer/OVERHEIDop.postcodeHuisnummer">8932MC 28</meta:user-defined>
    <meta:user-defined meta:name="OVERHEIDop.straatnaam">Gerard Terborch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25</meta:user-defined>
    <meta:user-defined meta:name="OVERHEIDop.GmbID/DC.identifier">gmb-2020-89525</meta:user-defined>
    <meta:user-defined meta:name="OVERHEIDop.versieInformatie"/>
  </office:meta>
</office:document-meta>
</file>