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eers 30-1 t/m 30-89 (recreatiewoningen) en Meers 30A-1 t/m 30A-20 (recreatieappartementen), 6017 BD te Thorn / Maasgouw / verzonden 27 maart 2020 / het realiseren van 89 recreatiewoningen en 1 recreatieappartementencomplex Maasresid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52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2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2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622.754 352145.59</meta:user-defined>
    <meta:user-defined meta:name="DC.title">Verleende aanvraag omgevingsvergunning / Meers 30-1 t/m 30-89 (recreatiewoningen) en Meers 30A-1 t/m 30A-20 (recreatieappartementen), 6017 BD te Thorn / Maasgouw / verzonden 27 maart 2020 / het realiseren van 89 recreatiewoningen en 1 recreatieappartementencomplex Maasresidence</meta:user-defined>
    <meta:user-defined meta:name="OVERHEID.PostcodeHuisnummer/OVERHEIDop.postcodeHuisnummer">6017BD 30</meta:user-defined>
    <meta:user-defined meta:name="OVERHEIDop.straatnaam">Meers</meta:user-defined>
    <meta:user-defined meta:name="OVERHEIDop.woonplaats">Th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520</meta:user-defined>
    <meta:user-defined meta:name="OVERHEIDop.GmbID/DC.identifier">gmb-2020-89520</meta:user-defined>
    <meta:user-defined meta:name="OVERHEIDop.versieInformatie"/>
  </office:meta>
</office:document-meta>
</file>