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Om'e Terp 21 (sportveld) Mantgum, (11038542) Merke Mantgum, van 13  t/m 15 augustus 2020, verzenddatum 27-03-2020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87.928 571492.409</meta:user-defined>
    <meta:user-defined meta:name="DC.title">Verleende evenementenvergunning, met geluidsontheffing, Om'e Terp 21 (sportveld) Mantgum, (11038542) Merke Mantgum, van 13  t/m 15 augustus 2020, verzenddatum 27-03-2020.</meta:user-defined>
    <meta:user-defined meta:name="OVERHEID.PostcodeHuisnummer/OVERHEIDop.postcodeHuisnummer">9022BD 21</meta:user-defined>
    <meta:user-defined meta:name="OVERHEIDop.straatnaam">Om'e Terp</meta:user-defined>
    <meta:user-defined meta:name="OVERHEIDop.woonplaats">Mant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16</meta:user-defined>
    <meta:user-defined meta:name="OVERHEIDop.GmbID/DC.identifier">gmb-2020-89516</meta:user-defined>
    <meta:user-defined meta:name="OVERHEIDop.versieInformatie"/>
  </office:meta>
</office:document-meta>
</file>