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Braksân 153 Leeuwarden, (11038780) plaatsen van een dakkapel, verzenddatum 01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74.627 577258.853</meta:user-defined>
    <meta:user-defined meta:name="DC.title">Vergunningvrij Braksân 153 Leeuwarden, (11038780) plaatsen van een dakkapel, verzenddatum 01-04-2020.</meta:user-defined>
    <meta:user-defined meta:name="OVERHEID.PostcodeHuisnummer/OVERHEIDop.postcodeHuisnummer">8939EH 153</meta:user-defined>
    <meta:user-defined meta:name="OVERHEIDop.straatnaam">Braks??n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513</meta:user-defined>
    <meta:user-defined meta:name="OVERHEIDop.GmbID/DC.identifier">gmb-2020-89513</meta:user-defined>
    <meta:user-defined meta:name="OVERHEIDop.versieInformatie"/>
  </office:meta>
</office:document-meta>
</file>