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It Bosk 6 te Mantgum, (11038080) bouwen van een garage, verzenddatum 25-03-2020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51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1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1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388.654 571326.298</meta:user-defined>
    <meta:user-defined meta:name="DC.title">Geweigerde omgevingsvergunning It Bosk 6 te Mantgum, (11038080) bouwen van een garage, verzenddatum 25-03-2020.</meta:user-defined>
    <meta:user-defined meta:name="OVERHEID.PostcodeHuisnummer/OVERHEIDop.postcodeHuisnummer">9022BV 6</meta:user-defined>
    <meta:user-defined meta:name="OVERHEIDop.straatnaam">It Bosk</meta:user-defined>
    <meta:user-defined meta:name="OVERHEIDop.woonplaats">Mantgum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511</meta:user-defined>
    <meta:user-defined meta:name="OVERHEIDop.GmbID/DC.identifier">gmb-2020-89511</meta:user-defined>
    <meta:user-defined meta:name="OVERHEIDop.versieInformatie"/>
  </office:meta>
</office:document-meta>
</file>