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ndelstraat 2 Leeuwarden, (11037219) realiseren van een uitbouw aan de achterkant van de woning, verzenddatum 31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50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0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0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44 579403</meta:user-defined>
    <meta:user-defined meta:name="DC.title">Verleende omgevingsvergunning Vondelstraat 2 Leeuwarden, (11037219) realiseren van een uitbouw aan de achterkant van de woning, verzenddatum 31-03-2020.</meta:user-defined>
    <meta:user-defined meta:name="OVERHEID.PostcodeHuisnummer/OVERHEIDop.postcodeHuisnummer">8913HP 2</meta:user-defined>
    <meta:user-defined meta:name="OVERHEIDop.straatnaam">Vondelstraat</meta:user-defined>
    <meta:user-defined meta:name="OVERHEIDop.woonplaats">Leeuwa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507</meta:user-defined>
    <meta:user-defined meta:name="OVERHEIDop.GmbID/DC.identifier">gmb-2020-89507</meta:user-defined>
    <meta:user-defined meta:name="OVERHEIDop.versieInformatie"/>
  </office:meta>
</office:document-meta>
</file>