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nhornsterstraat 10,11 en 12 Leeuwarden, (11037226) aanbrengen van ramen, dak betimmering en ventilatie, verzenddatum 30-04-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.896 578800.326</meta:user-defined>
    <meta:user-defined meta:name="DC.title">Verleende omgevingsvergunning Wijnhornsterstraat 10,11 en 12 Leeuwarden, (11037226) aanbrengen van ramen, dak betimmering en ventilatie, verzenddatum 30-04-2020.</meta:user-defined>
    <meta:user-defined meta:name="OVERHEID.PostcodeHuisnummer/OVERHEIDop.postcodeHuisnummer">8932EX 10</meta:user-defined>
    <meta:user-defined meta:name="OVERHEIDop.straatnaam">Wijnhornster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504</meta:user-defined>
    <meta:user-defined meta:name="OVERHEIDop.GmbID/DC.identifier">gmb-2020-89504</meta:user-defined>
    <meta:user-defined meta:name="OVERHEIDop.versieInformatie"/>
  </office:meta>
</office:document-meta>
</file>