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Gorinchem - aanvraag omgevingsvergunning - plaatsen van een erfscheiding - Menno ter Braakplein 8, 10, 12 ,14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0 hebben wij bekend gemaakt dat wij de aanvraag voor een omgevingsvergunning hebben ontvangen; </text:p>
            <text:p text:style-name="common-al">
            <text:span text:style-name="nadrukvet">Menno ter Braakplein 12, 4207 PP</text:span> (verzonden 23/12 '19) </text:p>
            <text:p text:style-name="common-al">het plaatsen van een erfscheiding, activiteit bouwen</text:p>
            <text:p text:style-name="common-al">Echter het locatieadres betreft Menno ter Braakplein 8, 10, 12 ,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95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597 427876</meta:user-defined>
    <meta:user-defined meta:name="DC.title">Rectificatie: gemeente Gorinchem - aanvraag omgevingsvergunning - plaatsen van een erfscheiding - Menno ter Braakplein 8, 10, 12 ,14, Gorinchem</meta:user-defined>
    <meta:user-defined meta:name="OVERHEID.PostcodeHuisnummer/OVERHEIDop.postcodeHuisnummer">4207PP 8</meta:user-defined>
    <meta:user-defined meta:name="OVERHEIDop.straatnaam">Menno ter Braakplein</meta:user-defined>
    <meta:user-defined meta:name="OVERHEIDop.woonplaats">Gorinchem</meta:user-defined>
    <meta:user-defined meta:name="DCTERMS.W3CDTF/DCTERMS.available">2020-01-14</meta:user-defined>
    <meta:user-defined meta:name="DCTERMS.W3CDTF/OVERHEIDop.jaargang">2020</meta:user-defined>
    <meta:user-defined meta:name="OVERHEIDop.publicationIssue">8950</meta:user-defined>
    <meta:user-defined meta:name="OVERHEIDop.GmbID/DC.identifier">gmb-2020-8950</meta:user-defined>
    <meta:user-defined meta:name="OVERHEIDop.versieInformatie"/>
  </office:meta>
</office:document-meta>
</file>