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ransvaalstraat 73 en 73a Leeuwarden, (11038830) ombouwen van de garageloods tot kind centrum, verzenddatum 31-03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9498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498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498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681 580216</meta:user-defined>
    <meta:user-defined meta:name="DC.title">Verleende omgevingsvergunning Transvaalstraat 73 en 73a Leeuwarden, (11038830) ombouwen van de garageloods tot kind centrum, verzenddatum 31-03-2020.</meta:user-defined>
    <meta:user-defined meta:name="OVERHEID.PostcodeHuisnummer/OVERHEIDop.postcodeHuisnummer">8917CH 73</meta:user-defined>
    <meta:user-defined meta:name="OVERHEIDop.straatnaam">Transvaalstraat</meta:user-defined>
    <meta:user-defined meta:name="OVERHEIDop.woonplaats">Leeuward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89498</meta:user-defined>
    <meta:user-defined meta:name="OVERHEIDop.GmbID/DC.identifier">gmb-2020-89498</meta:user-defined>
    <meta:user-defined meta:name="OVERHEIDop.versieInformatie"/>
  </office:meta>
</office:document-meta>
</file>