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 / Oeveren 36, 6067 BH te Linne / Maasgouw / verzonden 19 maart 2020 / het bouwen van een senior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werp-beschikking met bijbehorende stukken wordt op grond van de Algemene wet bestuursrecht vanaf <text:span text:style-name="nadrukvet">09 april 2020</text:span> ter inzage gelegd. Tijdens de kantooruren kunnen de betreffende stukken worden ingezien. De termijn voor het naar voren brengen van zienswijze bedraagt 6 weken. De termijn start met ingang van de dag waarop het ontwerp ter inzage is gelegd. </text:p>
            <text:p text:style-name="common-al">Een ieder kan zienswijzen schriftelijk dan wel mondeling indienen bij het college van burgemeester en wethouders, postbus 7000, 6050 AA Maasb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948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8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8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072.878 352053.998</meta:user-defined>
    <meta:user-defined meta:name="DC.title">Ontwerpbesluit aanvraag omgevingsvergunning / Oeveren 36, 6067 BH te Linne / Maasgouw / verzonden 19 maart 2020 / het bouwen van een seniorenwoning</meta:user-defined>
    <meta:user-defined meta:name="OVERHEID.PostcodeHuisnummer/OVERHEIDop.postcodeHuisnummer">6067BH 36</meta:user-defined>
    <meta:user-defined meta:name="OVERHEIDop.straatnaam">Oeveren</meta:user-defined>
    <meta:user-defined meta:name="OVERHEIDop.woonplaats">Linne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489</meta:user-defined>
    <meta:user-defined meta:name="OVERHEIDop.GmbID/DC.identifier">gmb-2020-89489</meta:user-defined>
    <meta:user-defined meta:name="OVERHEIDop.versieInformatie"/>
  </office:meta>
</office:document-meta>
</file>