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publiceerde verleende omgevingsvergunning is niet van toepassing: Wollegrasstraat 5 Wormer.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</text:p>
            <text:p text:style-name="common-al">Ons kenmerk:2020omg08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948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91.221 501257.231</meta:user-defined>
    <meta:user-defined meta:name="DC.title">De gepubliceerde verleende omgevingsvergunning is niet van toepassing: Wollegrasstraat 5 Wormer.Plaatsen aanbouw</meta:user-defined>
    <meta:user-defined meta:name="OVERHEID.PostcodeHuisnummer/OVERHEIDop.postcodeHuisnummer">1531TD 5</meta:user-defined>
    <meta:user-defined meta:name="OVERHEIDop.straatnaam">Wollegrasstraat</meta:user-defined>
    <meta:user-defined meta:name="OVERHEIDop.woonplaats">Worm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88</meta:user-defined>
    <meta:user-defined meta:name="OVERHEIDop.GmbID/DC.identifier">gmb-2020-89488</meta:user-defined>
    <meta:user-defined meta:name="OVERHEIDop.versieInformatie"/>
  </office:meta>
</office:document-meta>
</file>