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nrs.43,43a t/m 53 en Foarein nrs.1 t/m 47 Leeuwarden, (11037559) bouwen van 24 appartementen 11 rijwoningen met uitrit, verzenddatum 26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1.532 576067.111</meta:user-defined>
    <meta:user-defined meta:name="DC.title">Verleende omgevingsvergunning Molkenkelder nrs.43,43a t/m 53 en Foarein nrs.1 t/m 47 Leeuwarden, (11037559) bouwen van 24 appartementen 11 rijwoningen met uitrit, verzenddatum 26-03-2020.</meta:user-defined>
    <meta:user-defined meta:name="OVERHEID.PostcodeHuisnummer/OVERHEIDop.postcodeHuisnummer">8941AJ 43</meta:user-defined>
    <meta:user-defined meta:name="OVERHEIDop.straatnaam">Molkenkelder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86</meta:user-defined>
    <meta:user-defined meta:name="OVERHEIDop.GmbID/DC.identifier">gmb-2020-89486</meta:user-defined>
    <meta:user-defined meta:name="OVERHEIDop.versieInformatie"/>
  </office:meta>
</office:document-meta>
</file>