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ppedyk 1 nabij bestaande bedrijfsloods bij Grou, (11039113) plaatsen van een tunnelkas, verzenddatum 3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.78 565655.986</meta:user-defined>
    <meta:user-defined meta:name="DC.title">Verleende omgevingsvergunning Leppedyk 1 nabij bestaande bedrijfsloods bij Grou, (11039113) plaatsen van een tunnelkas, verzenddatum 31-03-2020.</meta:user-defined>
    <meta:user-defined meta:name="OVERHEID.PostcodeHuisnummer/OVERHEIDop.postcodeHuisnummer">9001ZD 1</meta:user-defined>
    <meta:user-defined meta:name="OVERHEIDop.straatnaam">Leppedyk</meta:user-defined>
    <meta:user-defined meta:name="OVERHEIDop.woonplaats">Grou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81</meta:user-defined>
    <meta:user-defined meta:name="OVERHEIDop.GmbID/DC.identifier">gmb-2020-89481</meta:user-defined>
    <meta:user-defined meta:name="OVERHEIDop.versieInformatie"/>
  </office:meta>
</office:document-meta>
</file>