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sulindestraat nrs. 52,52a, b t/m 110, 110 a, b Leeuwarden, (11027900) bouwen van 84 appartementen, verzenddatum 27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8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37.572 579848.471</meta:user-defined>
    <meta:user-defined meta:name="DC.title">Verleende omgevingsvergunning Insulindestraat nrs. 52,52a, b t/m 110, 110 a, b Leeuwarden, (11027900) bouwen van 84 appartementen, verzenddatum 27-03-2020.</meta:user-defined>
    <meta:user-defined meta:name="OVERHEID.PostcodeHuisnummer/OVERHEIDop.postcodeHuisnummer">8921JX 52</meta:user-defined>
    <meta:user-defined meta:name="OVERHEIDop.straatnaam">Insulindestraa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80</meta:user-defined>
    <meta:user-defined meta:name="OVERHEIDop.GmbID/DC.identifier">gmb-2020-89480</meta:user-defined>
    <meta:user-defined meta:name="OVERHEIDop.versieInformatie"/>
  </office:meta>
</office:document-meta>
</file>