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 Leeuwarden, (11038849) plaatsen van 3 glas-in-lood achterzet ramen, verzenddatum 2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Verleende omgevingsvergunning Blokhuisplein 40 Leeuwarden, (11038849) plaatsen van 3 glas-in-lood achterzet ramen, verzenddatum 25-03-2020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78</meta:user-defined>
    <meta:user-defined meta:name="OVERHEIDop.GmbID/DC.identifier">gmb-2020-89478</meta:user-defined>
    <meta:user-defined meta:name="OVERHEIDop.versieInformatie"/>
  </office:meta>
</office:document-meta>
</file>