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dyk 27 Stiens, (11038356) uitbreiden van de woning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16.003 586016.504</meta:user-defined>
    <meta:user-defined meta:name="DC.title">Verleende omgevingsvergunning Aldlânsdyk 27 Stiens, (11038356) uitbreiden van de woning, verzenddatum 31-03-2020.</meta:user-defined>
    <meta:user-defined meta:name="OVERHEID.PostcodeHuisnummer/OVERHEIDop.postcodeHuisnummer">9051DB 27</meta:user-defined>
    <meta:user-defined meta:name="OVERHEIDop.straatnaam">Aldl??nsdyk</meta:user-defined>
    <meta:user-defined meta:name="OVERHEIDop.woonplaats">Stien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74</meta:user-defined>
    <meta:user-defined meta:name="OVERHEIDop.GmbID/DC.identifier">gmb-2020-89474</meta:user-defined>
    <meta:user-defined meta:name="OVERHEIDop.versieInformatie"/>
  </office:meta>
</office:document-meta>
</file>