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nabij Burgemeester Jansenplein 23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besluit genomen op de aanvraag met zaaknummer EV-2020-0024 voor aanvraag vergunning sfeerverhogende live-muziek op de koopavonden op locatie nabij Burgemeester Jansenplein 23 Hengelo. De vergunning is gedeeltelijk geweigerd voor de donderdagavonden in de periode 7 mei 2020 tot 01 juni2020 en gedeeltelijk verleend voor donderdagavonden in de periode vanaf 4 juni 2020 tot en met 24 september 2020.</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47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7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7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17.6 476194.7</meta:user-defined>
    <meta:user-defined meta:name="DC.title">Kennisgeving besluit op aanvraag evenement nabij Burgemeester Jansenplein 23 Hengelo</meta:user-defined>
    <meta:user-defined meta:name="OVERHEID.PostcodeHuisnummer/OVERHEIDop.postcodeHuisnummer">7551ED 25</meta:user-defined>
    <meta:user-defined meta:name="OVERHEIDop.straatnaam">Burgemeester Jansenplein</meta:user-defined>
    <meta:user-defined meta:name="OVERHEIDop.woonplaats">Hengelo</meta:user-defined>
    <meta:user-defined meta:name="DCTERMS.W3CDTF/DCTERMS.available">2020-04-06</meta:user-defined>
    <meta:user-defined meta:name="DCTERMS.W3CDTF/OVERHEIDop.jaargang">2020</meta:user-defined>
    <meta:user-defined meta:name="OVERHEIDop.publicationIssue">89470</meta:user-defined>
    <meta:user-defined meta:name="OVERHEIDop.GmbID/DC.identifier">gmb-2020-89470</meta:user-defined>
    <meta:user-defined meta:name="OVERHEIDop.versieInformatie"/>
  </office:meta>
</office:document-meta>
</file>