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Besluit lozen buiten inrichtingen of Bodemenergie / Mergelweg 19, 6067 EK te Linne / ingekomen 31 maart 2020 /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45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5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5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3012.602 351796.738</meta:user-defined>
    <meta:user-defined meta:name="DC.title">Aanvraag Melding Besluit lozen buiten inrichtingen of Bodemenergie / Mergelweg 19, 6067 EK te Linne / ingekomen 31 maart 2020 / het aanleggen van een gesloten bodemenergiesysteem</meta:user-defined>
    <meta:user-defined meta:name="OVERHEID.PostcodeHuisnummer/OVERHEIDop.postcodeHuisnummer">6067EK 19</meta:user-defined>
    <meta:user-defined meta:name="OVERHEIDop.straatnaam">Mergelweg</meta:user-defined>
    <meta:user-defined meta:name="OVERHEIDop.woonplaats">Linne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451</meta:user-defined>
    <meta:user-defined meta:name="OVERHEIDop.GmbID/DC.identifier">gmb-2020-89451</meta:user-defined>
    <meta:user-defined meta:name="OVERHEIDop.versieInformatie"/>
  </office:meta>
</office:document-meta>
</file>