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Gorinchem - aanvraag omgevingsvergunning - bouwen van een woonhuis - Klaproos kavel 140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bben wij bekend gemaakt dat wij de aanvraag voor een omgevingsvergunning hebben ontvangen; </text:p>
            <text:p text:style-name="common-al">
            <text:span text:style-name="nadrukvet">Mollenburgseweg kavel 140,</text:span> <text:span text:style-name="nadrukvet">, 4205</text:span> (ingekomen 20/12 '19) </text:p>
            <text:p text:style-name="common-al">het bouwen van een woonhuis, activiteit bouwen</text:p>
            <text:p text:style-name="last-al">Echter het locatieadres betreft Klaproos kavel 1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574 428587</meta:user-defined>
    <meta:user-defined meta:name="DC.title">Rectificatie: gemeente Gorinchem - aanvraag omgevingsvergunning - bouwen van een woonhuis - Klaproos kavel 140, Gorinchem</meta:user-defined>
    <meta:user-defined meta:name="OVERHEID.PostcodeHuisnummer/OVERHEIDop.postcodeHuisnummer">4205MA</meta:user-defined>
    <meta:user-defined meta:name="OVERHEIDop.straatnaam">Klaproos</meta:user-defined>
    <meta:user-defined meta:name="OVERHEIDop.woonplaats">Gor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45</meta:user-defined>
    <meta:user-defined meta:name="OVERHEIDop.GmbID/DC.identifier">gmb-2020-8945</meta:user-defined>
    <meta:user-defined meta:name="OVERHEIDop.versieInformatie"/>
  </office:meta>
</office:document-meta>
</file>