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, kadastrale sectie E nummer 2612, 6097 – te Panheel / Maasgouw / ingekomen 31 maart 2020 / het renoveren van verschillende onderdelen van d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944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4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288.624 354142.789</meta:user-defined>
    <meta:user-defined meta:name="DC.title">Aanvraag sloopmelding / Thornerweg, kadastrale sectie E nummer 2612, 6097 – te Panheel / Maasgouw / ingekomen 31 maart 2020 / het renoveren van verschillende onderdelen van de sluis</meta:user-defined>
    <meta:user-defined meta:name="OVERHEID.PostcodeHuisnummer/OVERHEIDop.postcodeHuisnummer">6097NN 1</meta:user-defined>
    <meta:user-defined meta:name="OVERHEIDop.straatnaam">Velkenskamp</meta:user-defined>
    <meta:user-defined meta:name="OVERHEIDop.woonplaats">He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449</meta:user-defined>
    <meta:user-defined meta:name="OVERHEIDop.GmbID/DC.identifier">gmb-2020-89449</meta:user-defined>
    <meta:user-defined meta:name="OVERHEIDop.versieInformatie"/>
  </office:meta>
</office:document-meta>
</file>