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ruchterstraat 78 en 80, 6051 CD en Tjalkstraat 1 t/m 14, 6051 HA te Maasbracht / Maasgouw / ingekomen 1 april 2020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6.739 350183.527</meta:user-defined>
    <meta:user-defined meta:name="OVERHEID.EPSG28992/DC.spatial">190254.509 350179.338</meta:user-defined>
    <meta:user-defined meta:name="OVERHEID.EPSG28992/DC.spatial">190242.231 350179.001</meta:user-defined>
    <meta:user-defined meta:name="OVERHEID.EPSG28992/DC.spatial">190214.559 350138.535</meta:user-defined>
    <meta:user-defined meta:name="DC.title">Aanvraag sloopmelding / Kruchterstraat 78 en 80, 6051 CD en Tjalkstraat 1 t/m 14, 6051 HA te Maasbracht / Maasgouw / ingekomen 1 april 2020 / het verwijderen van asbesthoudend dakbeschot</meta:user-defined>
    <meta:user-defined meta:name="OVERHEID.PostcodeHuisnummer/OVERHEIDop.postcodeHuisnummer">6051CD 78</meta:user-defined>
    <meta:user-defined meta:name="OVERHEID.PostcodeHuisnummer/OVERHEIDop.postcodeHuisnummer">6051CD 80</meta:user-defined>
    <meta:user-defined meta:name="OVERHEID.PostcodeHuisnummer/OVERHEIDop.postcodeHuisnummer">6051HA 1</meta:user-defined>
    <meta:user-defined meta:name="OVERHEID.PostcodeHuisnummer/OVERHEIDop.postcodeHuisnummer">6051HA 7</meta:user-defined>
    <meta:user-defined meta:name="OVERHEIDop.straatnaam">Kruchterstraat</meta:user-defined>
    <meta:user-defined meta:name="OVERHEIDop.straatnaam">Kruchterstraat</meta:user-defined>
    <meta:user-defined meta:name="OVERHEIDop.straatnaam">Tjalkstraat</meta:user-defined>
    <meta:user-defined meta:name="OVERHEIDop.straatnaam">Tjalkstraa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47</meta:user-defined>
    <meta:user-defined meta:name="OVERHEIDop.GmbID/DC.identifier">gmb-2020-89447</meta:user-defined>
    <meta:user-defined meta:name="OVERHEIDop.versieInformatie"/>
  </office:meta>
</office:document-meta>
</file>