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5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0</text:p>
            <text:p text:style-name="common-al">
            <text:span text:style-name="nadrukvet">Omschrijving: </text:span>veranderen van activiteiten (Groothandelsweg 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13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3FF02FA-8AE5-49E4-8B97-D18CCD330ECF" xlink:type="simple">http://www.nijmegen.nl/vergunningpagina/?guid=F3FF02FA-8AE5-49E4-8B97-D18CCD330E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44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97.96 433659.7</meta:user-defined>
    <meta:user-defined meta:name="DC.title">Groothandelsweg 5 te Nijmegen: veranderen van activiteiten - meldingen - Melding ontvangen</meta:user-defined>
    <meta:user-defined meta:name="OVERHEID.PostcodeHuisnummer/OVERHEIDop.postcodeHuisnummer">6515AH 5</meta:user-defined>
    <meta:user-defined meta:name="OVERHEIDop.straatnaam">Groothandelsweg</meta:user-defined>
    <meta:user-defined meta:name="OVERHEIDop.woonplaats">Nijme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44</meta:user-defined>
    <meta:user-defined meta:name="OVERHEIDop.GmbID/DC.identifier">gmb-2020-89444</meta:user-defined>
    <meta:user-defined meta:name="OVERHEIDop.versieInformatie"/>
  </office:meta>
</office:document-meta>
</file>