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igestraat 8 te Lent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0</text:p>
            <text:p text:style-name="common-al">
            <text:span text:style-name="nadrukvet">Omschrijving: </text:span>starten van activiteiten (Zaligestraat 8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167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AE7FE68-0C5B-4D1C-8564-FB42A169AD0D" xlink:type="simple">http://www.nijmegen.nl/vergunningpagina/?guid=5AE7FE68-0C5B-4D1C-8564-FB42A169AD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44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4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4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48.7 430336.18</meta:user-defined>
    <meta:user-defined meta:name="DC.title">Zaligestraat 8 te Lent: starten van activiteiten - meldingen - Melding ontvangen</meta:user-defined>
    <meta:user-defined meta:name="OVERHEID.PostcodeHuisnummer/OVERHEIDop.postcodeHuisnummer">6663KR 8</meta:user-defined>
    <meta:user-defined meta:name="OVERHEIDop.straatnaam">Zaligestraat</meta:user-defined>
    <meta:user-defined meta:name="OVERHEIDop.woonplaats">Lent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442</meta:user-defined>
    <meta:user-defined meta:name="OVERHEIDop.GmbID/DC.identifier">gmb-2020-89442</meta:user-defined>
    <meta:user-defined meta:name="OVERHEIDop.versieInformatie"/>
  </office:meta>
</office:document-meta>
</file>