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66 te Nijmegen: splitsen woning naar twee wonin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splitsen woning naar twee woningen (Serenadestraat 66 te Nijmegen)</text:p>
            <text:p text:style-name="common-al">
            <text:span text:style-name="nadrukvet">Activiteiten: </text:span>Bouwen; Afwijken Bestemmingsplan; Afwijken Bestemmingsplan; </text:p>
            <text:p text:style-name="common-al">
            <text:span text:style-name="nadrukvet">Zaaknummer: </text:span>W.Z19.109332.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geweiger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7DB794-13EE-41C0-B8E0-880212703924" xlink:type="simple">http://www.nijmegen.nl/vergunningpagina/?guid=987DB794-13EE-41C0-B8E0-8802127039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8.73 426582.9</meta:user-defined>
    <meta:user-defined meta:name="DC.title">Serenadestraat 66 te Nijmegen: splitsen woning naar twee woningen - omgevingsvergunning - Vergunning geweigerd</meta:user-defined>
    <meta:user-defined meta:name="OVERHEID.PostcodeHuisnummer/OVERHEIDop.postcodeHuisnummer">6544XN 66</meta:user-defined>
    <meta:user-defined meta:name="OVERHEIDop.straatnaam">Serenade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40</meta:user-defined>
    <meta:user-defined meta:name="OVERHEIDop.GmbID/DC.identifier">gmb-2020-89440</meta:user-defined>
    <meta:user-defined meta:name="OVERHEIDop.versieInformatie"/>
  </office:meta>
</office:document-meta>
</file>