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STEIN 2019</text:p>
      <text:section text:name="regeling_id1-3-2" text:style-name="regeling">
        <text:section text:name="aanhef_id1-3-2-1" text:style-name="aanhef">
          <text:section text:name="preambule_id1-3-2-1-1" text:style-name="preambule">
            <text:p text:style-name="al">Gezien het voorstel inzake Belasting- en legesverordeningen 2019</text:p>
            <text:p text:style-name="al">(Gem. blad Afd. A 2018, zaaknummer 097193387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STEI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standplaats wordt verstaan de op en voor de duur van een markt door het bevoegde gezag aangewezen ruimte voor het uitoefenen van de markthandel.</text:p>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een standplaats is toegewezen c.q. die een standplaats inneemt.</text:p>
            <text:p text:style-name="al"/>
          </text:section>
          <text:section text:name="artikel_id1-3-2-2-4" text:style-name="artikel">
            <text:p text:style-name="artikel_kop_titel"><text:span text:style-name="artikel_kop_label">Artikel</text:span> <text:span text:style-name="artikel_kop_nr">4</text:span> Heffingsgrondslag</text:p>
            <text:p text:style-name="al">De heffingsgrondslag voor de berekening van het recht is de frontbreedte van de standplaats in strekkende meters met een diepte van ten hoogste 3 meter.</text:p>
            <text:p text:style-name="al">Bij toepassing van de tarieven wordt een gedeelte van een strekkende meter als een gehele strekkende meter aangemerkt.</text:p>
            <text:p text:style-name="al"/>
            <text:p text:style-name="al">
            <text:span text:style-name="nadrukvet">Artikel 5   Belastingtarief</text:span>
          </text:p>
            <text:p text:style-name="al">Het recht bedraagt per strekkende meter:</text:p>
            <text:list text:style-name="id1-3-2-2-4-7">
              <text:list-item text:style-override="id1-3-2-2-4-7">
                <text:number>a.</text:number>
                <text:p text:style-name="al">1. zonder gebruik te maken van een elektriciteitsaansluiting per dag of gedeelte daarvan <text:span text:style-name="nadrukvet">€ 1,90</text:span>, met een minimum van <text:span text:style-name="nadrukvet">€ 7,55 </text:span>per dag;</text:p>
                <text:p text:style-name="al">2. met gebruikmaking van een elektriciteitsaansluiting per dag of gedeelte daarvan <text:span text:style-name="nadrukvet">€ 2,10</text:span>, met een minimum van <text:span text:style-name="nadrukvet">€ 8,35 </text:span>per dag;</text:p>
              </text:list-item>
              <text:list-item text:style-override="id1-3-2-2-4-8">
                <text:number>b.</text:number>
                <text:p text:style-name="al">1. zonder gebruik te maken van een elektriciteitsaansluiting per kwartaal, voor zover het een vaste standplaats betreft <text:span text:style-name="nadrukvet">€ 24,55</text:span>, met een minimum van <text:span text:style-name="nadrukvet">€ 94,65 </text:span>per kwartaal;</text:p>
              </text:list-item>
            </text:list>
            <text:p text:style-name="al">2. met gebruikmaking van een elektriciteitsaansluiting per kwartaal, voor zover het een vaste standplaats betreft <text:span text:style-name="nadrukvet">€ 27,20 </text:span>met een minimum van <text:span text:style-name="nadrukvet">€ 108,75 </text:span>per kwartaal.</text:p>
            <text:p text:style-name="al"/>
          </text:section>
          <text:section text:name="artikel_id1-3-2-2-5"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nota of andere schriftuur, waarop het verschuldigde bedrag wordt vermeld.</text:p>
            <text:p text:style-name="al"/>
          </text:section>
          <text:section text:name="artikel_id1-3-2-2-6" text:style-name="artikel">
            <text:p text:style-name="artikel_kop_titel"><text:span text:style-name="artikel_kop_label">Artikel</text:span> <text:span text:style-name="artikel_kop_nr">7</text:span> Tijdstip van betaling</text:p>
            <text:list text:style-name="id1-3-2-2-6-2">
              <text:list-item text:style-override="id1-3-2-2-6-2">
                <text:number>1.</text:number>
                <text:p text:style-name="al">In afwijking van artikel 9, eerste lid, van de Invorderingswet 1990 moeten de rechten worden betaald op het moment van uitreiken van de kennisgeving, dan wel, ingeval van toezending daarvan, binnen 14 dagen na de dagtekening van de kennisgeving.</text:p>
              </text:list-item>
              <text:list-item text:style-override="id1-3-2-2-6-3">
                <text:number>2.</text:number>
                <text:p text:style-name="al">De Algemene Termijnenwet is niet van toepassing op de in het voorgaande lid gestelde termijn.</text:p>
              </text:list-item>
            </text:list>
            <text:p text:style-name="al"/>
          </text:section>
          <text:section text:name="artikel_id1-3-2-2-7"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8"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1.</text:number>
                <text:p text:style-name="al">De "Verordening marktgelden Stein 2018", vastgesteld bij raadsbesluit van 9 november 2017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marktgelden Stein 2019.</text:p>
              </text:list-item>
            </text:list>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4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OP DE HEFFING EN DE INVORDERING VAN MARKTGELDEN STEIN 2019</meta:user-defined>
    <dc:language>nl</dc:language>
    <meta:user-defined meta:name="OVERHEID.Gemeente/DC.spatial">Stein</meta:user-defined>
    <meta:user-defined meta:name="DC.title">VERORDENING OP DE HEFFING EN DE INVORDERING VAN MARKTGELDEN STEIN 2019</meta:user-defined>
    <meta:user-defined meta:name="DCTERMS.W3CDTF/DCTERMS.available">2020-01-14</meta:user-defined>
    <meta:user-defined meta:name="DCTERMS.W3CDTF/OVERHEIDop.jaargang">2020</meta:user-defined>
    <meta:user-defined meta:name="OVERHEIDop.publicationIssue">8944</meta:user-defined>
    <meta:user-defined meta:name="OVERHEIDop.betreftRegeling">CVDR614835_1</meta:user-defined>
    <meta:user-defined meta:name="OVERHEIDop.GmbID/DC.identifier">gmb-2020-8944</meta:user-defined>
    <meta:user-defined meta:name="OVERHEIDop.versieInformatie"/>
  </office:meta>
</office:document-meta>
</file>