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rpsstraat 94, 6097 AR te Heel / Maasgouw / ingekomen 31 maart 2020 / het slopen van 2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04.47 354366.913</meta:user-defined>
    <meta:user-defined meta:name="DC.title">Aanvraag sloopmelding / Dorpsstraat 94, 6097 AR te Heel / Maasgouw / ingekomen 31 maart 2020 / het slopen van 2 schuren</meta:user-defined>
    <meta:user-defined meta:name="OVERHEID.PostcodeHuisnummer/OVERHEIDop.postcodeHuisnummer">6097AR 94</meta:user-defined>
    <meta:user-defined meta:name="OVERHEIDop.straatnaam">Dorpsstraat</meta:user-defined>
    <meta:user-defined meta:name="OVERHEIDop.woonplaats">He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37</meta:user-defined>
    <meta:user-defined meta:name="OVERHEIDop.GmbID/DC.identifier">gmb-2020-89437</meta:user-defined>
    <meta:user-defined meta:name="OVERHEIDop.versieInformatie"/>
  </office:meta>
</office:document-meta>
</file>