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t Schoor 10, 6019 EB te Wessem / Maasgouw / ingekomen 31 maart 2020 / het verhogen van het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3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96.809 352721.191</meta:user-defined>
    <meta:user-defined meta:name="DC.title">Aanvraag omgevingsvergunning / Het Schoor 10, 6019 EB te Wessem / Maasgouw / ingekomen 31 maart 2020 / het verhogen van het dak van een garage</meta:user-defined>
    <meta:user-defined meta:name="OVERHEID.PostcodeHuisnummer/OVERHEIDop.postcodeHuisnummer">6019EB 10</meta:user-defined>
    <meta:user-defined meta:name="OVERHEIDop.straatnaam">Het Schoor</meta:user-defined>
    <meta:user-defined meta:name="OVERHEIDop.woonplaats">Wessem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36</meta:user-defined>
    <meta:user-defined meta:name="OVERHEIDop.GmbID/DC.identifier">gmb-2020-89436</meta:user-defined>
    <meta:user-defined meta:name="OVERHEIDop.versieInformatie"/>
  </office:meta>
</office:document-meta>
</file>