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, kadastrale sectie E nummer 5269, 6051 – te Maasbracht / Maasgouw / ingekomen 1 april 2020 / het bouwen van 10 tijdelijk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3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78.41 350678.318</meta:user-defined>
    <meta:user-defined meta:name="DC.title">Aanvraag omgevingsvergunning / Kruisweg, kadastrale sectie E nummer 5269, 6051 – te Maasbracht / Maasgouw / ingekomen 1 april 2020 / het bouwen van 10 tijdelijke woningen</meta:user-defined>
    <meta:user-defined meta:name="OVERHEID.PostcodeHuisnummer/OVERHEIDop.postcodeHuisnummer">6051HL 27</meta:user-defined>
    <meta:user-defined meta:name="OVERHEIDop.straatnaam">Kruisweg</meta:user-defined>
    <meta:user-defined meta:name="OVERHEIDop.woonplaats">Maasbra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30</meta:user-defined>
    <meta:user-defined meta:name="OVERHEIDop.GmbID/DC.identifier">gmb-2020-89430</meta:user-defined>
    <meta:user-defined meta:name="OVERHEIDop.versieInformatie"/>
  </office:meta>
</office:document-meta>
</file>