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, kadastrale sectie D nummer 2612, 6097 - te Panheel / Maasgouw / ingekomen 31 maart 2020 / het uitvoeren van klein waterbouwkundig onderhoud aan ee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70.988 354085.802</meta:user-defined>
    <meta:user-defined meta:name="DC.title">Aanvraag omgevingsvergunning / Thornerweg, kadastrale sectie D nummer 2612, 6097 - te Panheel / Maasgouw / ingekomen 31 maart 2020 / het uitvoeren van klein waterbouwkundig onderhoud aan een sluis</meta:user-defined>
    <meta:user-defined meta:name="OVERHEID.PostcodeHuisnummer/OVERHEIDop.postcodeHuisnummer">6097NB 11</meta:user-defined>
    <meta:user-defined meta:name="OVERHEIDop.straatnaam">Oude Thornerweg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24</meta:user-defined>
    <meta:user-defined meta:name="OVERHEIDop.GmbID/DC.identifier">gmb-2020-89424</meta:user-defined>
    <meta:user-defined meta:name="OVERHEIDop.versieInformatie"/>
  </office:meta>
</office:document-meta>
</file>