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Zonnebloemlaan 1 Aerdenhou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1 april 2020 een aanvraag omgevingsvergunning van rechtswege is verleend voor het verplaatsen van een uitweg op het perceel Zonnebloemlaan 1 van de Zandvoortselaan naar de Zonnebloemlaan te Aerdenhout.</text:p>
            <text:p text:style-name="common-al"> In verband met het van rechtswege verlenen van deze aanvraag omgevingsvergunning     is de bezwarentermijn verkort.</text:p>
            <text:p text:style-name="tussenkopcur">U kunt bezwaar maken tegen ons besluit</text:p>
            <text:list text:style-name="id1-3-2-1-1-4">
              <text:list-item text:style-override="id1-3-2-1-1-4-1">
                <text:number>•</text:number>
                <text:p text:style-name="al">Belanghebbende kunnen in dit geval tegen deze ( aanvraag) zo snel mogelijk, maar uiterlijk vóór (datum) schriftelijk en gemotiveerd bezwaar maken.</text:p>
              </text:list-item>
            </text:list>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text:p>
            <text:p text:style-name="common-al">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common-al">Wilt u wekelijks op de hoogte blijven van aanvragen in uw buurt? Meld u dan aan voor de e-mail service van overheid.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42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99 486065</meta:user-defined>
    <meta:user-defined meta:name="DC.title">Van rechtswege verleende omgevingsvergunning Zonnebloemlaan 1 Aerdenhout</meta:user-defined>
    <meta:user-defined meta:name="OVERHEID.PostcodeHuisnummer/OVERHEIDop.postcodeHuisnummer">2111ZD 1</meta:user-defined>
    <meta:user-defined meta:name="OVERHEIDop.straatnaam">Zonnebloemlaan</meta:user-defined>
    <meta:user-defined meta:name="OVERHEIDop.woonplaats">Aerdenhout</meta:user-defined>
    <meta:user-defined meta:name="DCTERMS.W3CDTF/DCTERMS.available">2020-04-06</meta:user-defined>
    <meta:user-defined meta:name="DCTERMS.W3CDTF/OVERHEIDop.jaargang">2020</meta:user-defined>
    <meta:user-defined meta:name="OVERHEIDop.publicationIssue">89423</meta:user-defined>
    <meta:user-defined meta:name="OVERHEIDop.GmbID/DC.identifier">gmb-2020-89423</meta:user-defined>
    <meta:user-defined meta:name="OVERHEIDop.versieInformatie"/>
  </office:meta>
</office:document-meta>
</file>