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kindcentrum - Kuyckshof 2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kindcentrum, Kuyckshof 2, 4194AG, in Meteren (1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4024</meta:user-defined>
    <dc:language>nl</dc:language>
    <meta:user-defined meta:name="OVERHEID.EPSG28992/DC.spatial">148466.406 431209.48</meta:user-defined>
    <meta:user-defined meta:name="DC.title">Gemeente West Betuwe - verlening omgevingsvergunning - bouwen van een kindcentrum - Kuyckshof 2, Meteren</meta:user-defined>
    <meta:user-defined meta:name="OVERHEID.PostcodeHuisnummer/OVERHEIDop.postcodeHuisnummer">4194AG 2</meta:user-defined>
    <meta:user-defined meta:name="OVERHEIDop.straatnaam">Kuyckshof</meta:user-defined>
    <meta:user-defined meta:name="OVERHEIDop.woonplaats">Me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08</meta:user-defined>
    <meta:user-defined meta:name="OVERHEIDop.GmbID/DC.identifier">gmb-2020-89408</meta:user-defined>
    <meta:user-defined meta:name="OVERHEIDop.versieInformatie"/>
  </office:meta>
</office:document-meta>
</file>