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kelenkamp 6, 6097 ES te Heel / Maasgouw / ingekomen 30 maart 2020 / het vervang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0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78.232 355094.724</meta:user-defined>
    <meta:user-defined meta:name="DC.title">Aanvraag omgevingsvergunning / Eikelenkamp 6, 6097 ES te Heel / Maasgouw / ingekomen 30 maart 2020 / het vervangen van een erfafscheiding</meta:user-defined>
    <meta:user-defined meta:name="OVERHEID.PostcodeHuisnummer/OVERHEIDop.postcodeHuisnummer">6097ES 6</meta:user-defined>
    <meta:user-defined meta:name="OVERHEIDop.straatnaam">Eikelenkamp</meta:user-defined>
    <meta:user-defined meta:name="OVERHEIDop.woonplaats">He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06</meta:user-defined>
    <meta:user-defined meta:name="OVERHEIDop.GmbID/DC.identifier">gmb-2020-89406</meta:user-defined>
    <meta:user-defined meta:name="OVERHEIDop.versieInformatie"/>
  </office:meta>
</office:document-meta>
</file>