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ijk 3, 6109 RB te Ohé en Laak / Maasgouw / ingekomen 31 maart 2020 / het aanleggen van een blusleiding ten behoeve van boot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39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9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9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299.217 346887.441</meta:user-defined>
    <meta:user-defined meta:name="DC.title">Aanvraag omgevingsvergunning / Dijk 3, 6109 RB te Ohé en Laak / Maasgouw / ingekomen 31 maart 2020 / het aanleggen van een blusleiding ten behoeve van bootwoningen</meta:user-defined>
    <meta:user-defined meta:name="OVERHEID.PostcodeHuisnummer/OVERHEIDop.postcodeHuisnummer">6109RB 3</meta:user-defined>
    <meta:user-defined meta:name="OVERHEIDop.straatnaam">Dijk</meta:user-defined>
    <meta:user-defined meta:name="OVERHEIDop.woonplaats">Oh?? en Laak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397</meta:user-defined>
    <meta:user-defined meta:name="OVERHEIDop.GmbID/DC.identifier">gmb-2020-89397</meta:user-defined>
    <meta:user-defined meta:name="OVERHEIDop.versieInformatie"/>
  </office:meta>
</office:document-meta>
</file>