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1 te Nijmegen: Constructieve wijzi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Constructieve wijziging (Wolfstraat 11 te Nijmegen)</text:p>
            <text:p text:style-name="common-al">
            <text:span text:style-name="nadrukvet">Activiteiten: </text:span>Bouwen; </text:p>
            <text:p text:style-name="common-al">
            <text:span text:style-name="nadrukvet">Zaaknummer: </text:span>W.Z20.102119.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Vergunning verleend</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904800-85B6-4769-A412-7A62D66A71D0" xlink:type="simple">http://www.nijmegen.nl/vergunningpagina/?guid=D6904800-85B6-4769-A412-7A62D66A71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9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29.32 426700.11</meta:user-defined>
    <meta:user-defined meta:name="DC.title">Wolfstraat 11 te Nijmegen: Constructieve wijziging - omgevingsvergunning - Vergunning verleend</meta:user-defined>
    <meta:user-defined meta:name="OVERHEID.PostcodeHuisnummer/OVERHEIDop.postcodeHuisnummer">6531LK 11</meta:user-defined>
    <meta:user-defined meta:name="OVERHEIDop.straatnaam">Wolfstraat</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391</meta:user-defined>
    <meta:user-defined meta:name="OVERHEIDop.GmbID/DC.identifier">gmb-2020-89391</meta:user-defined>
    <meta:user-defined meta:name="OVERHEIDop.versieInformatie"/>
  </office:meta>
</office:document-meta>
</file>