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kter E. Verstraelenstraat 1, 6097 EJ te Heel / Maasgouw / ingekomen 28 maart 2020 / het vervangen van kozijnen i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938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8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8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509.183 355041.221</meta:user-defined>
    <meta:user-defined meta:name="DC.title">Aanvraag omgevingsvergunning / dokter E. Verstraelenstraat 1, 6097 EJ te Heel / Maasgouw / ingekomen 28 maart 2020 / het vervangen van kozijnen in de voorgevel van een woning</meta:user-defined>
    <meta:user-defined meta:name="OVERHEID.PostcodeHuisnummer/OVERHEIDop.postcodeHuisnummer">6097CJ 1</meta:user-defined>
    <meta:user-defined meta:name="OVERHEIDop.straatnaam">dokter E.Verstraelenstraat</meta:user-defined>
    <meta:user-defined meta:name="OVERHEIDop.woonplaats">Heel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386</meta:user-defined>
    <meta:user-defined meta:name="OVERHEIDop.GmbID/DC.identifier">gmb-2020-89386</meta:user-defined>
    <meta:user-defined meta:name="OVERHEIDop.versieInformatie"/>
  </office:meta>
</office:document-meta>
</file>